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c07d7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c07d7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c07d7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07d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07d7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d86bc" officeooo:paragraph-rsid="004d86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86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d86bc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rsid="0029f0ab" officeooo:paragraph-rsid="004c07d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d86bc" officeooo:paragraph-rsid="004f62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07d7"/>
    </style:style>
    <style:style style:name="T3" style:family="text">
      <style:text-properties officeooo:rsid="004d86bc"/>
    </style:style>
    <style:style style:name="T4" style:family="text">
      <style:text-properties officeooo:rsid="000d545c"/>
    </style:style>
    <style:style style:name="T5" style:family="text">
      <style:text-properties officeooo:rsid="004f6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">407</text:span>/2019</text:p>
      <text:p text:style-name="P16">Conserto das goleiras localizada na praça da Rua Raul Seixas, <text:span text:style-name="T5">na</text:span> esquina com a Avenida Floresta, no <text:span text:style-name="T5">B</text:span>airro Boa Saúde.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8">Conserto das goleiras localizada na praça da Rua Raul Seixas, <text:span text:style-name="T5">na</text:span> esquina com a Avenida Floresta, no <text:span text:style-name="T5">B</text:span>airro Boa Saúde. Pois as goleiras encontra-se caídas, impossibilitando que a comunidade faça uso do espaço.</text:p>
      <text:p text:style-name="P8"/>
      <text:p text:style-name="P8">Essa solicitação possui número de protocolo junto ao Executivo: 601822.</text:p>
      <text:p text:style-name="P9"/>
      <text:p text:style-name="P9">Sabedores da atenção de Vossa Excelência aos reais anseios da comunidade, contamos com seu apoio neste pedido.</text:p>
      <text:p text:style-name="P10"/>
      <text:p text:style-name="P7">Novo Hamburgo, <text:span text:style-name="T3">19 de fevereiro de 2019</text:span>.</text:p>
      <text:p text:style-name="P11">Vereador <text:span text:style-name="T3">Enio Brizola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4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c07d7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c07d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c07d7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07d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07d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19-02-19T10:39:07.708488387</dc:date>
    <meta:print-date>2014-12-09T14:24:04</meta:print-date>
    <dc:language>pt-BR</dc:language>
    <meta:editing-cycles>152</meta:editing-cycles>
    <meta:editing-duration>PT7H16M</meta:editing-duration>
    <dc:creator>Amanda Antoni</dc:creator>
    <meta:printed-by>Gabriela Santos</meta:printed-by>
    <meta:document-statistic meta:table-count="0" meta:image-count="1" meta:object-count="0" meta:page-count="1" meta:paragraph-count="16" meta:word-count="191" meta:character-count="1182" meta:non-whitespace-character-count="1005"/>
    <meta:user-defined meta:name="Info 1"/>
    <meta:user-defined meta:name="Info 2"/>
    <meta:user-defined meta:name="Info 3"/>
    <meta:user-defined meta:name="Info 4"/>
  </office:meta>
</office:document-meta>
</file>