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0c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4b6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524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d524a"/>
    </style:style>
    <style:style style:name="T12" style:family="text">
      <style:text-properties officeooo:rsid="00518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408</text:span>/201<text:span text:style-name="T11">9</text:span></text:p>
      <text:p text:style-name="P15">Operação tapa-buracos na <text:span text:style-name="T10">Rua da Lagoa, no Bairro Boa Saúde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</text:span><text:span text:style-name="T6">em toda a extensão da</text:span><text:span text:style-name="T2"> </text:span><text:span text:style-name="T3">Rua da Lagoa, no </text:span><text:span text:style-name="T5">B</text:span><text:span text:style-name="T3">airro Boa Saúde, </text:span><text:span text:style-name="T4">uma vez que é conveniente que a via esteja em boas condições de uso, a fim de evitar acidentes e prejuízos ao contribuinte.</text:span></text:p>
      <text:p text:style-name="P9">Novo Hamburgo, <text:span text:style-name="T11">19 de fevereiro de 2019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58" meta:character-count="940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