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e7077" officeooo:paragraph-rsid="001bf19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4486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2235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2235f" officeooo:paragraph-rsid="004223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d1808" officeooo:paragraph-rsid="004d180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2fe8e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e707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5fdb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2235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6c39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9fc7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2b3daf"/>
    </style:style>
    <style:style style:name="T10" style:family="text">
      <style:text-properties officeooo:rsid="002e8329"/>
    </style:style>
    <style:style style:name="T11" style:family="text">
      <style:text-properties officeooo:rsid="003e749c"/>
    </style:style>
    <style:style style:name="T12" style:family="text">
      <style:text-properties officeooo:rsid="0042235f"/>
    </style:style>
    <style:style style:name="T13" style:family="text">
      <style:text-properties officeooo:rsid="004d18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3">409</text:span>/201<text:span text:style-name="T12">9</text:span></text:p>
      <text:p text:style-name="P11">Troca de lâmpada na <text:span text:style-name="T12">Rua do Bosque, em frente ao nº 930, no Bairro Boa Saúde.</text:span> </text:p>
      <text:p text:style-name="P12"><text:span text:style-name="T2"><text:tab/><text:tab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3"><text:tab/><text:tab/></text:span><text:span text:style-name="T4">Troca de lâmpada</text:span><text:span text:style-name="T5">s </text:span><text:span text:style-name="T7">(DIP: </text:span><text:span text:style-name="T8">05324</text:span><text:span text:style-name="T7">)</text:span><text:span text:style-name="T4"> na </text:span><text:span text:style-name="T6">Rua do Bosque, em frente ao nº </text:span><text:span text:style-name="T8">930</text:span><text:span text:style-name="T6">, no Bairro Boa Saúde.</text:span><text:span text:style-name="T4"> </text:span></text:p>
      <text:p text:style-name="P13"><text:span text:style-name="T4"><text:tab/><text:tab/></text:span><text:span text:style-name="T6">O pedido possui protocolo nº </text:span><text:span text:style-name="T7">6016</text:span><text:span text:style-name="T8">37</text:span><text:span text:style-name="T6">.</text:span></text:p>
      <text:p text:style-name="P14"/>
      <text:p text:style-name="P15"><text:tab/><text:tab/>Novo Hamburgo, <text:span text:style-name="T11">19 de fevereiro </text:span>de 201<text:span text:style-name="T12">9</text:span>.</text:p>
      <text:p text:style-name="P8"/>
      <text:p text:style-name="P9">Vereador <text:span text:style-name="T9">Enio Brizola</text:span></text:p>
      <text:p text:style-name="P7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17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51" meta:character-count="891" meta:non-whitespace-character-count="7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