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48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223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2235f" officeooo:paragraph-rsid="004223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5fdb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23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c3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7fcd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bd4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b3daf"/>
    </style:style>
    <style:style style:name="T11" style:family="text">
      <style:text-properties officeooo:rsid="002e8329"/>
    </style:style>
    <style:style style:name="T12" style:family="text">
      <style:text-properties officeooo:rsid="003e749c"/>
    </style:style>
    <style:style style:name="T13" style:family="text">
      <style:text-properties officeooo:rsid="0042235f"/>
    </style:style>
    <style:style style:name="T14" style:family="text">
      <style:text-properties officeooo:rsid="004bc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410</text:span>/201<text:span text:style-name="T13">9</text:span></text:p>
      <text:p text:style-name="P11">Troca de lâmpada na <text:span text:style-name="T13">Rua do Bosque, em frente ao nº 1540, no Bairro Boa Saúde.</text:span> 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Troca de lâmpada</text:span><text:span text:style-name="T5"> </text:span><text:span text:style-name="T7">(DIP: 05347)</text:span><text:span text:style-name="T4"> na </text:span><text:span text:style-name="T6">Rua do Bosque, em frente ao nº </text:span><text:span text:style-name="T7">1</text:span><text:span text:style-name="T8">540</text:span><text:span text:style-name="T6">, no Bairro Boa Saúde.</text:span><text:span text:style-name="T4"> </text:span></text:p>
      <text:p text:style-name="P13"><text:span text:style-name="T4"><text:tab/><text:tab/></text:span><text:span text:style-name="T6">O pedido possui protocolo nº </text:span><text:span text:style-name="T7">6016</text:span><text:span text:style-name="T9">35</text:span><text:span text:style-name="T6">.</text:span></text:p>
      <text:p text:style-name="P14"/>
      <text:p text:style-name="P15"><text:tab/><text:tab/>Novo Hamburgo, <text:span text:style-name="T12">19 de fevereiro </text:span>de 201<text:span text:style-name="T13">9</text:span>.</text:p>
      <text:p text:style-name="P8"/>
      <text:p text:style-name="P9">Vereador <text:span text:style-name="T10">Enio Brizol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1" meta:character-count="892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