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4d0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6fe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31a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e4d0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431a3d"/>
    </style:style>
    <style:style style:name="T11" style:family="text">
      <style:text-properties officeooo:rsid="004b3e64"/>
    </style:style>
    <style:style style:name="T12" style:family="text">
      <style:text-properties officeooo:rsid="004c4d31"/>
    </style:style>
    <style:style style:name="T13" style:family="text">
      <style:text-properties officeooo:rsid="004d0b50"/>
    </style:style>
    <style:style style:name="T14" style:family="text">
      <style:text-properties officeooo:rsid="004e4ce5"/>
    </style:style>
    <style:style style:name="T15" style:family="text">
      <style:text-properties officeooo:rsid="004e4d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412</text:span>/201<text:span text:style-name="T12">9</text:span></text:p>
      <text:p text:style-name="P14">Operação tapa-buracos na <text:span text:style-name="T10">Rua Doutor Miguel Vieira Ferreira, em frente aos nºs 377 e 457, no Bairro Petrópolis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3">Operação tapa-buracos na </text:span><text:span text:style-name="T5">Rua Doutor Miguel Vieira Ferreira, em frente aos nºs 377 e 457, no </text:span><text:span text:style-name="T6">B</text:span><text:span text:style-name="T5">airro Petrópolis,</text:span><text:span text:style-name="T2"> </text:span><text:span text:style-name="T3">pois o asfalto </text:span><text:span text:style-name="T4">encontra-se</text:span><text:span text:style-name="T3"> bastante esburacado, portanto é conveniente que a via esteja em boas condições de uso, a fim de evitar prejuízos ao contribuinte.</text:span></text:p>
      <text:p text:style-name="P9">Novo Hamburgo, <text:span text:style-name="T13">19 de fevereiro </text:span>de 201<text:span text:style-name="T14">9</text:span>.</text:p>
      <text:p text:style-name="P9"/>
      <text:p text:style-name="P10">Vereador <text:span text:style-name="T8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8T13:36:42.770855820</meta:print-date>
    <meta:document-statistic meta:table-count="0" meta:image-count="1" meta:object-count="0" meta:page-count="1" meta:paragraph-count="14" meta:word-count="172" meta:character-count="1056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