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cb09" officeooo:paragraph-rsid="002ecb09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95a" style:font-size-asian="12pt" style:font-weight-asian="norm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95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389225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2bb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210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style:font-name-complex="Arial"/>
    </style:style>
    <style:style style:name="T2" style:family="text">
      <style:text-properties officeooo:rsid="002a724b" style:font-name-complex="Arial"/>
    </style:style>
    <style:style style:name="T3" style:family="text">
      <style:text-properties officeooo:rsid="002e295a" style:font-name-complex="Arial"/>
    </style:style>
    <style:style style:name="T4" style:family="text">
      <style:text-properties officeooo:rsid="00330bb4" style:font-name-complex="Arial"/>
    </style:style>
    <style:style style:name="T5" style:family="text">
      <style:text-properties officeooo:rsid="00164e1d"/>
    </style:style>
    <style:style style:name="T6" style:family="text">
      <style:text-properties officeooo:rsid="00330bb4"/>
    </style:style>
    <style:style style:name="T7" style:family="text">
      <style:text-properties officeooo:rsid="00365dc8"/>
    </style:style>
    <style:style style:name="T8" style:family="text">
      <style:text-properties officeooo:rsid="00374a75"/>
    </style:style>
    <style:style style:name="T9" style:family="text">
      <style:text-properties officeooo:rsid="0037864b"/>
    </style:style>
    <style:style style:name="T10" style:family="text">
      <style:text-properties officeooo:rsid="00389225"/>
    </style:style>
    <style:style style:name="T11" style:family="text">
      <style:text-properties officeooo:rsid="002bb2df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2a724b" style:font-weight-asian="normal" style:font-name-complex="Arial" style:font-weight-complex="normal"/>
    </style:style>
    <style:style style:name="T16" style:family="text">
      <style:text-properties fo:font-weight="normal" officeooo:rsid="002e295a" style:font-weight-asian="normal" style:font-name-complex="Arial" style:font-weight-complex="normal"/>
    </style:style>
    <style:style style:name="T17" style:family="text">
      <style:text-properties fo:font-weight="normal" officeooo:rsid="00330bb4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0">º 113</text:span>/201<text:span text:style-name="T6">9</text:span></text:p>
      <text:p text:style-name="P12"><text:span text:style-name="T14">Voto de Pesar pelo falecimento </text:span><text:span text:style-name="T15">d</text:span><text:span text:style-name="T14">o</text:span><text:span text:style-name="T15"> S</text:span><text:span text:style-name="T16">enhor </text:span><text:span text:style-name="T17">Darci Schwartz Bohlke.</text:span></text:p>
      <text:p text:style-name="P11">Considerando <text:span text:style-name="T5">o falecimento do Senhor Darci Schwartz Bohlke (GM SCHWARTZ), ocorrido em 16 de fevereiro de 2019, que por certo, abalou a família, amigos e munícipes deixando-os entristecidos e já saudosos, antevendo a lacuna que deixará esse ente querido.</text:span></text:p>
      <text:p text:style-name="P10"><text:span text:style-name="T7">O Senhor Darci Schwartz Bohlke (Gm Schwartz), servidor público da guarda municipal de alto reconhecimento dos cidadãos hamburguense e da corporação com 27 anos de relevantes serviços prestados, se fazia presente e sendo um partícipe atuante das atividades a si delegadas, sendo protagonista e colaborador quando chamado a atuar</text:span>;</text:p>
      <text:p text:style-name="P9"><text:span text:style-name="T12">Considerando </text:span><text:span text:style-name="T13">que neste momento de despedida a dor da perda invade a alma dos familiares, amigos e colegas, não estando ao nosso alcance a compreensão dos desígnios da divindade que comanda o universo, só nos resta a aceitação e o pedido de que seja uma partida para um estágio melhor, que familiares encontrem os ombros amigos para chorarem sua perda.</text:span></text:p>
      <text:p text:style-name="P9"><text:span text:style-name="T11">Dessa forma, requer-se seja consignado em ata Voto de Pesar pelo falecimento do Senhor Darci Schwartz Bohlke(Gm Schwartz) e seja oficiado aos familiares e à Corporação da Guarda Municipal de Novo Hamburgo, com as condolências em nome dessa casa Legislativa.</text:span></text:p>
      <text:p text:style-name="P9"><text:span text:style-name="T11">Novo Hamburgo, 19 de fevereiro de 2019.</text:span></text:p>
      <text:p text:style-name="P6"/>
      <text:p text:style-name="P6"/>
      <text:p text:style-name="P6"/>
      <text:p text:style-name="P6"><text:s text:c="112"/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cb09" officeooo:paragraph-rsid="002ecb0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PESAR</dc:title>
    <meta:creation-date>2013-09-11T09:20:51</meta:creation-date>
    <dc:language>pt-BR</dc:language>
    <meta:editing-cycles>1</meta:editing-cycles>
    <meta:editing-duration>PT00H00M00S</meta:editing-duration>
    <meta:print-date>2014-10-28T14:51:47</meta:print-date>
    <meta:document-statistic meta:table-count="0" meta:image-count="1" meta:object-count="0" meta:page-count="1" meta:paragraph-count="16" meta:word-count="287" meta:character-count="1884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tmp/PP%20-%202014/PP%20-%202014/usr/share/templates/ooo/common/CMNH/req-voto-pesar.odt" meta:date="2013-09-11T09:20:50"/>
  </office:meta>
</office:document-meta>
</file>