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ef8c0" officeooo:paragraph-rsid="00992b9c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9b6ba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ef8c0"/>
    </style:style>
    <style:style style:name="T4" style:family="text">
      <style:text-properties officeooo:rsid="0090cc25"/>
    </style:style>
    <style:style style:name="T5" style:family="text">
      <style:text-properties officeooo:rsid="0093c2a3"/>
    </style:style>
    <style:style style:name="T6" style:family="text">
      <style:text-properties officeooo:rsid="00971b74"/>
    </style:style>
    <style:style style:name="T7" style:family="text">
      <style:text-properties officeooo:rsid="0097bcb1"/>
    </style:style>
    <style:style style:name="T8" style:family="text">
      <style:text-properties officeooo:rsid="00992b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<text:span text:style-name="T4">Nº 415</text:span>/201<text:span text:style-name="T5">9</text:span></text:p>
      <text:p text:style-name="P15">Limpeza e recolhimento de <text:span text:style-name="T7">lixo na Avenida Alcântara, em frente ao nº 5121, no Bairro Canudos.</text:span></text:p>
      <text:p text:style-name="P13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7"><text:tab/><text:tab/><text:span text:style-name="T3">Limpeza e recolhimento de lixo na Avenida Alcântara, em frente ao nº 5121, no Bairro Canudos.</text:span></text:p>
      <text:p text:style-name="P11"><text:tab/><text:tab/><text:span text:style-name="T8">Novo Hamburgo, 19 de fevereiro de 2019.</text:span></text:p>
      <text:p text:style-name="P6"/>
      <text:p text:style-name="P6"><text:s text:c="20"/></text:p>
      <text:p text:style-name="P6"/>
      <text:p text:style-name="P12"><text:s text:c="75"/></text:p>
      <text:p text:style-name="P12"/>
      <text:p text:style-name="P10">Vereadora Patricia Beck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4">Obs.: </text:span>Redação conforme original da autora.</text:p>
      <text:p text:style-name="P8">/<text:span text:style-name="T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8T16:15:14.840925932</meta:print-date>
    <meta:document-statistic meta:table-count="0" meta:image-count="1" meta:object-count="0" meta:page-count="1" meta:paragraph-count="16" meta:word-count="143" meta:character-count="971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