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97fef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9f27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f8c0"/>
    </style:style>
    <style:style style:name="T4" style:family="text">
      <style:text-properties officeooo:rsid="008f2499"/>
    </style:style>
    <style:style style:name="T5" style:family="text">
      <style:text-properties officeooo:rsid="0090cc25"/>
    </style:style>
    <style:style style:name="T6" style:family="text">
      <style:text-properties officeooo:rsid="0093c2a3"/>
    </style:style>
    <style:style style:name="T7" style:family="text">
      <style:text-properties officeooo:rsid="00971b74"/>
    </style:style>
    <style:style style:name="T8" style:family="text">
      <style:text-properties officeooo:rsid="0097fe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5">Nº 416</text:span>/201<text:span text:style-name="T6">9</text:span></text:p>
      <text:p text:style-name="P14">Limpeza e recolhimento de <text:span text:style-name="T4">entulhos na Avenida Alcântara, no Bairro Canudos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9"><text:tab/><text:tab/><text:span text:style-name="T3">Limpeza e recolhimento de entulhos na Avenida Alcântara, no Bairro Canudos.</text:span></text:p>
      <text:p text:style-name="P20"><text:span text:style-name="T8">Novo Hamburgo, 19 de fevereiro de 2019.</text:span></text:p>
      <text:p text:style-name="P6"/>
      <text:p text:style-name="P6"><text:s text:c="20"/></text:p>
      <text:p text:style-name="P17"/>
      <text:p text:style-name="P10"/>
      <text:p text:style-name="P10">Vereadora Patricia Beck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8T19:31:36.428000000</meta:print-date>
    <meta:document-statistic meta:table-count="0" meta:image-count="1" meta:object-count="0" meta:page-count="1" meta:paragraph-count="15" meta:word-count="133" meta:character-count="85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