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80ac00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fc081" officeooo:paragraph-rsid="009a141e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767253" officeooo:paragraph-rsid="009c9f9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rsid="009a141e" officeooo:paragraph-rsid="009a141e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2.499cm" fo:margin-right="0cm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767253" officeooo:paragraph-rsid="009c9f9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2b89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fc0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38a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9d1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a14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c9f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5f69e5"/>
    </style:style>
    <style:style style:name="T11" style:family="text">
      <style:text-properties officeooo:rsid="0083d159"/>
    </style:style>
    <style:style style:name="T12" style:family="text">
      <style:text-properties officeooo:rsid="009803cb"/>
    </style:style>
    <style:style style:name="T13" style:family="text">
      <style:text-properties officeooo:rsid="0099d1db"/>
    </style:style>
    <style:style style:name="T14" style:family="text">
      <style:text-properties officeooo:rsid="009a141e"/>
    </style:style>
    <style:style style:name="T15" style:family="text">
      <style:text-properties officeooo:rsid="009c9f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5">417</text:span>/<text:span text:style-name="T11">2019 <text:s text:c="2"/></text:span></text:p>
      <text:p text:style-name="P12">Operação tapa-buracos na <text:span text:style-name="T15">Rua Oscar Horn, em frente ao Calçados Beira-Rio, no Bairro Canudos.</text:span></text:p>
      <text:p text:style-name="P8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9"><text:span text:style-name="T4"><text:tab/><text:tab/></text:span><text:span text:style-name="T5">Operação tapa-buracos na </text:span><text:span text:style-name="T9">R</text:span><text:span text:style-name="T6">ua </text:span><text:span text:style-name="T7">Oscar Horn, em frent</text:span><text:span text:style-name="T8">e ao Calçados Beira Rio, no </text:span><text:span text:style-name="T9">B</text:span><text:span text:style-name="T8">airro Canudos.</text:span></text:p>
      <text:p text:style-name="P14"><text:s text:c="24"/></text:p>
      <text:p text:style-name="P17">Novo Hamburgo, <text:span text:style-name="T14">18</text:span> <text:s/>de <text:span text:style-name="T14">fevereiro</text:span> <text:s/>201<text:span text:style-name="T14">9</text:span>.</text:p>
      <text:p text:style-name="P10"/>
      <text:p text:style-name="P11"/>
      <text:p text:style-name="P11"/>
      <text:p text:style-name="P11"/>
      <text:p text:style-name="P15">Vereadora Patricia Beck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<text:span text:style-name="T10">da autora.</text:span></text:p>
      <text:p text:style-name="P7">/<text:span text:style-name="T12">TAE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2-18T15:42:22.484000000</meta:print-date>
    <meta:document-statistic meta:table-count="0" meta:image-count="1" meta:object-count="0" meta:page-count="1" meta:paragraph-count="15" meta:word-count="139" meta:character-count="898" meta:non-whitespace-character-count="7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PP2018/apoiopresidencia-cmnh/PP/apoiopresidencia-cmnh/PP/2017/PP/2017/PP/2017/PP/2017/tmp/.broffice.org/3/user/template/modelo-2012.ott" meta:date="2014-03-06T13:16:53"/>
  </office:meta>
</office:document-meta>
</file>