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9feb2d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657d59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paragraph-rsid="005f0c4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weight="normal" officeooo:paragraph-rsid="009feb2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8c25d0" officeooo:paragraph-rsid="0080ac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1" fo:font-size="12pt" fo:font-weight="normal" officeooo:rsid="008fc081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1" fo:font-size="12pt" fo:font-weight="normal" officeooo:rsid="009bfa0b" officeooo:paragraph-rsid="009bfa0b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fc0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8b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ca2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fo:font-size="12pt" fo:letter-spacing="normal" fo:language="pt" fo:country="BR" fo:font-style="normal" officeooo:rsid="008fc0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fo:font-size="12pt" fo:letter-spacing="normal" fo:language="pt" fo:country="BR" fo:font-style="normal" officeooo:rsid="0098b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fo:font-size="12pt" fo:letter-spacing="normal" fo:language="pt" fo:country="BR" fo:font-style="normal" officeooo:rsid="009ca2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fo:font-size="12pt" fo:letter-spacing="normal" fo:language="pt" fo:country="BR" fo:font-style="normal" officeooo:rsid="009feb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5f69e5"/>
    </style:style>
    <style:style style:name="T14" style:family="text">
      <style:text-properties officeooo:rsid="0083d159"/>
    </style:style>
    <style:style style:name="T15" style:family="text">
      <style:text-properties officeooo:rsid="009803cb"/>
    </style:style>
    <style:style style:name="T16" style:family="text">
      <style:text-properties officeooo:rsid="0098b2f1"/>
    </style:style>
    <style:style style:name="T17" style:family="text">
      <style:text-properties officeooo:rsid="009bfa0b"/>
    </style:style>
    <style:style style:name="T18" style:family="text">
      <style:text-properties officeooo:rsid="009feb2d"/>
    </style:style>
    <style:style style:name="T19" style:family="text">
      <style:text-properties style:font-name="Nimbus Roman No9 L" fo:font-size="12pt" fo:font-weight="normal" officeooo:rsid="008fc081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9feb2d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8fc081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9feb2d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8">420</text:span>/<text:span text:style-name="T14">2019 <text:s text:c="2"/></text:span></text:p>
      <text:p text:style-name="P6"><text:span text:style-name="T21">Operação tapa-buracos na </text:span>Rua César Augusto Minho de Souza<text:span text:style-name="T22">, na esquina com a Rua John Lennon, no Bairro Roselândia.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1"><text:span text:style-name="T8"><text:tab/><text:tab/></text:span><text:span text:style-name="T9">Operação tapa-buracos na </text:span><text:span text:style-name="T11">Rua César Augusto Minho de Souza</text:span><text:span text:style-name="T12">, na esquina com a Rua John Lennon, no Bairro Roselândia</text:span><text:span text:style-name="T10">.</text:span></text:p>
      <text:p text:style-name="P17">Novo Hamburgo, <text:span text:style-name="T16">19 </text:span>de <text:span text:style-name="T17">fevereiro</text:span> <text:s/>201<text:span text:style-name="T16">9</text:span>.</text:p>
      <text:p text:style-name="P13"/>
      <text:p text:style-name="P14"/>
      <text:p text:style-name="P14"/>
      <text:p text:style-name="P14"/>
      <text:p text:style-name="P15"/>
      <text:p text:style-name="P15"/>
      <text:p text:style-name="P16">Vereadora Patricia Beck.</text:p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3">R</text:span>edação conforme original <text:span text:style-name="T13">da autora.</text:span></text:p>
      <text:p text:style-name="P8">/<text:span text:style-name="T1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2-18T13:32:35.612000000</meta:print-date>
    <meta:document-statistic meta:table-count="0" meta:image-count="1" meta:object-count="0" meta:page-count="1" meta:paragraph-count="14" meta:word-count="148" meta:character-count="918" meta:non-whitespace-character-count="7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