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0ac0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8b2f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b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83d159"/>
    </style:style>
    <style:style style:name="T9" style:family="text">
      <style:text-properties officeooo:rsid="009803cb"/>
    </style:style>
    <style:style style:name="T10" style:family="text">
      <style:text-properties officeooo:rsid="0098b2f1"/>
    </style:style>
    <style:style style:name="T11" style:family="text">
      <style:text-properties officeooo:rsid="009b0e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421</text:span>/<text:span text:style-name="T8">2019 <text:s text:c="2"/></text:span></text:p>
      <text:p text:style-name="P14">Operação tapa-buracos na <text:span text:style-name="T11">Rua Benjamin <text:s/>Altmayer, em frente à USF Roselândia, no Bairro Roselândia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Operação tapa-buracos na </text:span><text:span text:style-name="T6">rua Benjamin Altmayer em frente ao Usf Roselânida, no bairro Roselândia.</text:span></text:p>
      <text:p text:style-name="P10"/>
      <text:p text:style-name="P16">Novo Hamburgo, <text:span text:style-name="T10">19</text:span> <text:s/>de <text:span text:style-name="T11">fevereiro de</text:span> 201<text:span text:style-name="T10">9</text:span>.</text:p>
      <text:p text:style-name="P11"/>
      <text:p text:style-name="P12"/>
      <text:p text:style-name="P12"/>
      <text:p text:style-name="P12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7">da autora.</text:span></text:p>
      <text:p text:style-name="P7">/<text:span text:style-name="T9">TAE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39" meta:character-count="887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