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1033f7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e4708" officeooo:paragraph-rsid="01005efa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e4708" style:font-weight-asian="bold"/>
    </style:style>
    <style:style style:name="T7" style:family="text">
      <style:text-properties fo:font-weight="bold" officeooo:rsid="00fb0dc0" style:font-weight-asian="bold"/>
    </style:style>
    <style:style style:name="T8" style:family="text">
      <style:text-properties fo:font-weight="bold" officeooo:rsid="00fd0bd6" style:font-weight-asian="bold"/>
    </style:style>
    <style:style style:name="T9" style:family="text">
      <style:text-properties fo:font-weight="bold" officeooo:rsid="01081b7b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fo:color="#000000" fo:language="pt" fo:country="BR" officeooo:rsid="009d0ac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e47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e4b41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f6d4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f6a8d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f957f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1081b7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b68e9"/>
    </style:style>
    <style:style style:name="T21" style:family="text">
      <style:text-properties officeooo:rsid="00f6a8d3"/>
    </style:style>
    <style:style style:name="T22" style:family="text">
      <style:text-properties officeooo:rsid="00f6d4c7"/>
    </style:style>
    <style:style style:name="T23" style:family="text">
      <style:text-properties officeooo:rsid="00fd0bd6"/>
    </style:style>
    <style:style style:name="T24" style:family="text">
      <style:text-properties officeooo:rsid="01081b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</text:span><text:span text:style-name="T6">º </text:span><text:span text:style-name="T9">424</text:span><text:span text:style-name="T4">/</text:span><text:span text:style-name="T5">201</text:span><text:span text:style-name="T8">9</text:span></text:p>
      <text:p text:style-name="P14">Conserto de infiltraç<text:span text:style-name="T22">ão</text:span> <text:span text:style-name="T21">no passeio público da Rua Humberto de Campos, esquina com a Rua Itororó, no Bairro Santo Afonso.</text:span></text:p>
      <text:p text:style-name="P13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 </text:span></text:p>
      <text:p text:style-name="P11"><text:span text:style-name="T14">Conserto de infiltraç</text:span><text:span text:style-name="T16">ão</text:span><text:span text:style-name="T14"> </text:span><text:span text:style-name="T17">no passeio público </text:span><text:span text:style-name="T19">d</text:span><text:span text:style-name="T17">a Rua Humberto de Campos, esquina com a Rua Itororó, no Bairro Santo Afonso.</text:span><text:span text:style-name="T12"> </text:span><text:span text:style-name="T13">Esta infiltraç</text:span><text:span text:style-name="T18">ão</text:span><text:span text:style-name="T13"> vem causando transtornos aos moradores</text:span><text:span text:style-name="T15"> que circulam pelo </text:span><text:span text:style-name="T13">local. </text:span></text:p>
      <text:p text:style-name="P10">Novo Hamburgo, <text:span text:style-name="T23">19 de fevereiro</text:span> de 201<text:span text:style-name="T23">9</text:span>.</text:p>
      <text:p text:style-name="P10"/>
      <text:p text:style-name="P12">Vereador <text:span text:style-name="T20">Cristiano Colle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7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2" meta:character-count="1005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