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4a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982c2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aca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8bbc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4f1299"/>
    </style:style>
    <style:style style:name="T11" style:family="text">
      <style:text-properties officeooo:rsid="006d267f"/>
    </style:style>
    <style:style style:name="T12" style:family="text">
      <style:text-properties officeooo:rsid="00806589"/>
    </style:style>
    <style:style style:name="T13" style:family="text">
      <style:text-properties officeooo:rsid="00941cdc"/>
    </style:style>
    <style:style style:name="T14" style:family="text">
      <style:text-properties officeooo:rsid="00960db2"/>
    </style:style>
    <style:style style:name="T15" style:family="text">
      <style:text-properties officeooo:rsid="009d72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4"/>PEDIDO DE PROVIDÊNCIAS Nº <text:span text:style-name="T15">425</text:span>/201<text:span text:style-name="T13">9</text:span></text:p>
      <text:p text:style-name="P17">Operação tapa-buraco<text:span text:style-name="T11">s</text:span> <text:span text:style-name="T14">na Rua Rio Purus, em frente ao nº 46, no Bairro Liberdade.</text:span></text:p>
      <text:p text:style-name="P14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Operação tapa-buraco<text:span text:style-name="T11">s na Rua Rio Purus, em frente ao nº 46, no Bairro Liberdade.</text:span></text:p>
      <text:p text:style-name="P10"><text:span text:style-name="T2">O </text:span><text:span text:style-name="T3">local supracitado </text:span><text:span text:style-name="T6">tem </text:span><text:span text:style-name="T7">um </text:span><text:span text:style-name="T3">buraco </text:span><text:span text:style-name="T2">que prejudica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iminente de acidentes, além dos prejuízos ao contribuinte. </text:span></text:p>
      <text:p text:style-name="P11">Novo Hamburgo, <text:span text:style-name="T12">19 de fevereiro </text:span>de 201<text:span text:style-name="T13">9</text:span>.</text:p>
      <text:p text:style-name="P9"/>
      <text:p text:style-name="P12">Vereador <text:span text:style-name="T10">Cristiano Coller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5" meta:word-count="170" meta:character-count="1053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