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" fo:font-size="12pt" fo:font-weight="normal" officeooo:rsid="007f4f9b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3b0d9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rsid="00079f54" officeooo:paragraph-rsid="002457d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23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457d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a2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48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457df" style:font-size-asian="12pt" style:font-size-complex="12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23b0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officeooo:rsid="0026f0f8" officeooo:paragraph-rsid="003bb6c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1f71f" style:font-weight-asian="normal" style:font-weight-complex="normal"/>
    </style:style>
    <style:style style:name="T3" style:family="text">
      <style:text-properties fo:font-weight="normal" officeooo:rsid="0029baa6" style:font-weight-asian="normal" style:font-weight-complex="normal"/>
    </style:style>
    <style:style style:name="T4" style:family="text">
      <style:text-properties fo:font-weight="normal" officeooo:rsid="001bae4d" style:font-weight-asian="normal" style:font-weight-complex="normal"/>
    </style:style>
    <style:style style:name="T5" style:family="text">
      <style:text-properties fo:font-weight="normal" officeooo:rsid="00386540" style:font-weight-asian="normal" style:font-weight-complex="normal"/>
    </style:style>
    <style:style style:name="T6" style:family="text">
      <style:text-properties fo:font-weight="normal" officeooo:rsid="0039f21a" style:font-weight-asian="normal" style:font-weight-complex="normal"/>
    </style:style>
    <style:style style:name="T7" style:family="text">
      <style:text-properties fo:font-weight="normal" officeooo:rsid="003a4333" style:font-weight-asian="normal" style:font-weight-complex="normal"/>
    </style:style>
    <style:style style:name="T8" style:family="text">
      <style:text-properties fo:font-weight="normal" officeooo:rsid="003bb6c1" style:font-weight-asian="normal" style:font-weight-complex="normal"/>
    </style:style>
    <style:style style:name="T9" style:family="text">
      <style:text-properties officeooo:rsid="001bae4d"/>
    </style:style>
    <style:style style:name="T10" style:family="text">
      <style:text-properties officeooo:rsid="000d545c"/>
    </style:style>
    <style:style style:name="T11" style:family="text">
      <style:text-properties officeooo:rsid="0031f71f"/>
    </style:style>
    <style:style style:name="T12" style:family="text">
      <style:text-properties officeooo:rsid="00374452"/>
    </style:style>
    <style:style style:name="T13" style:family="text">
      <style:text-properties officeooo:rsid="003bb6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428</text:span>/201<text:span text:style-name="T12">9</text:span></text:p>
      <text:p text:style-name="P15"><text:span text:style-name="T13">Carga de areia lavada da lagoa para a EMEI Arco Iris, na Rua Bernardo Dejalmo Ludwig, nº 82, no Bairro São José.</text:span></text:p>
      <text:p text:style-name="P14"><text:span text:style-name="T10"><text:s text:c="3"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8"><text:span text:style-name="T8">Carga de areia lavada da lagoa para a EMEI Arco Iris, na Rua Bernardo Dejalmo Ludwig, nº 82, no Bairro São José</text:span><text:span text:style-name="T2">.</text:span></text:p>
      <text:p text:style-name="P16"><text:span text:style-name="T1">Novo Hamburgo, </text:span><text:span text:style-name="T5">1</text:span><text:span text:style-name="T7">9</text:span><text:span text:style-name="T3"> </text:span><text:span text:style-name="T1">de </text:span><text:span text:style-name="T5">fevereiro</text:span><text:span text:style-name="T1"> de 20</text:span><text:span text:style-name="T4">1</text:span><text:span text:style-name="T5">9</text:span><text:span text:style-name="T1">.</text:span></text:p>
      <text:p text:style-name="P13">Vereador <text:span text:style-name="T9">Cristiano Coller</text:span></text:p>
      <text:p text:style-name="P11"/>
      <text:p text:style-name="P10"/>
      <text:p text:style-name="P12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</text:p>
      <text:p text:style-name="P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9T15:28:49</meta:print-date>
    <meta:document-statistic meta:table-count="0" meta:image-count="1" meta:object-count="0" meta:page-count="1" meta:paragraph-count="14" meta:word-count="155" meta:character-count="909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