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2aaafd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aaa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6513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f157d"/>
    </style:style>
    <style:style style:name="T4" style:family="text">
      <style:text-properties officeooo:rsid="00223c77"/>
    </style:style>
    <style:style style:name="T5" style:family="text">
      <style:text-properties officeooo:rsid="002352c2"/>
    </style:style>
    <style:style style:name="T6" style:family="text">
      <style:text-properties officeooo:rsid="00283ee9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officeooo:rsid="00283ee9"/>
    </style:style>
    <style:style style:name="T9" style:family="text">
      <style:text-properties style:font-name="Nimbus Roman No9 L1" fo:font-size="12pt" fo:font-weight="normal" officeooo:rsid="0034de7f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283ee9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16ca65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290ce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2aaafd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officeooo:rsid="00283ee9" style:font-size-asian="12pt" style:font-size-complex="12pt"/>
    </style:style>
    <style:style style:name="T15" style:family="text">
      <style:text-properties style:font-name="Nimbus Roman No9 L1" officeooo:rsid="00290cec"/>
    </style:style>
    <style:style style:name="T16" style:family="text">
      <style:text-properties style:font-name="Nimbus Roman No9 L1" officeooo:rsid="002aaafd"/>
    </style:style>
    <style:style style:name="T17" style:family="text">
      <style:text-properties style:font-name="Nimbus Roman No9 L1" officeooo:rsid="0034de7f"/>
    </style:style>
    <style:style style:name="T18" style:family="text">
      <style:text-properties officeooo:rsid="00290cec"/>
    </style:style>
    <style:style style:name="T19" style:family="text">
      <style:text-properties officeooo:rsid="002aaafd"/>
    </style:style>
    <style:style style:name="T20" style:family="text">
      <style:text-properties officeooo:rsid="0034de7f"/>
    </style:style>
    <style:style style:name="T21" style:family="text">
      <style:text-properties fo:font-size="12pt" fo:font-weight="normal" officeooo:rsid="002aaafd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4de7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90ce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83ee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429</text:span>/201<text:span text:style-name="T6">9</text:span></text:p>
      <text:p text:style-name="P6"><text:span text:style-name="T21">Intimação</text:span><text:span text:style-name="T22"> ao</text:span><text:span text:style-name="T23">s</text:span><text:span text:style-name="T22"> proprietário</text:span><text:span text:style-name="T23">s</text:span><text:span text:style-name="T22"> do</text:span><text:span text:style-name="T23">s</text:span><text:span text:style-name="T22"> terreno</text:span><text:span text:style-name="T23">s</text:span><text:span text:style-name="T22"> para que faça a limpeza do mesmo, na </text:span><text:span text:style-name="T24">Rua José Plácido de Castro,</text:span><text:span text:style-name="T22"> </text:span><text:span text:style-name="T23">nas proximidades do nº 329, sendo dois ao lado deste n</text:span><text:span text:style-name="T21">º</text:span><text:span text:style-name="T23"> e um em frente, </text:span><text:span text:style-name="T22">no Bairro </text:span><text:span text:style-name="T23">Canudos.</text:span><text:span text:style-name="T22">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<text:span text:style-name="T19">Intimação aos proprietários dos terrenos para que faça a limpeza do mesmo, na Rua José Plácido de Castro, nas proximidades do nº 329, sendo dois ao lado deste nº e um em frente, no Bairro Canudos, o local encontra-se tomado de mato e lixos, causando a proliferação de insetos, bichos peçonhentos, além do mau cheiro, deixando a comunidade apreensiva. </text:span></text:p>
      <text:p text:style-name="P8">Novo Hamburgo, <text:span text:style-name="T18">19 de fevereiro de 2019</text:span>.</text:p>
      <text:p text:style-name="P8"/>
      <text:p text:style-name="P9">Vereador <text:span text:style-name="T6">Gabriel Chassot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4">R</text:span>edação conforme original do autor.</text:p>
      <text:p text:style-name="P13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2T10:16:10.358083914</meta:print-date>
    <meta:document-statistic meta:table-count="0" meta:image-count="1" meta:object-count="0" meta:page-count="1" meta:paragraph-count="14" meta:word-count="206" meta:character-count="1227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