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67b5" style:font-size-asian="6pt" style:font-size-complex="6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290f" officeooo:paragraph-rsid="00137e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7e6a" officeooo:paragraph-rsid="00137e6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37e6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67b5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dec6" officeooo:paragraph-rsid="00137e6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7e6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67b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e7dc"/>
    </style:style>
    <style:style style:name="T3" style:family="text">
      <style:text-properties officeooo:rsid="000d545c"/>
    </style:style>
    <style:style style:name="T4" style:family="text">
      <style:text-properties officeooo:rsid="0017b132"/>
    </style:style>
    <style:style style:name="T5" style:family="text">
      <style:text-properties officeooo:rsid="0013d080"/>
    </style:style>
    <style:style style:name="T6" style:family="text">
      <style:text-properties officeooo:rsid="00142fd2"/>
    </style:style>
    <style:style style:name="T7" style:family="text">
      <style:text-properties officeooo:rsid="0029922f"/>
    </style:style>
    <style:style style:name="T8" style:family="text">
      <style:text-properties officeooo:rsid="0015f752"/>
    </style:style>
    <style:style style:name="T9" style:family="text">
      <style:text-properties officeooo:rsid="0018a0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30</text:span>/<text:span text:style-name="T8">2019</text:span></text:p>
      <text:p text:style-name="P12">Poda de árvore na calçada da Ru<text:span text:style-name="T8">a Vinte Quatro de Maio, na esquina com a Rua Silveira Martins, no Bairro Guarani.</text:span></text:p>
      <text:p text:style-name="P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5">No local acima citado, existe uma árvore inclinada para a rua com muitos galhos grandes o que está impedindo a visualização do trânsito de quem vem do centro em direção ao bairro;</text:span></text:p>
      <text:p text:style-name="P9">Conforme relato de alguns condutores se a poda <text:s/>não for feita logo poderá ocorrer alguns <text:s/>acidente<text:span text:style-name="T8">s </text:span>, trazendo inúmeros transtorno;</text:p>
      <text:p text:style-name="P8">Isto <text:span text:style-name="T6">p</text:span>osto, solicitamos a Secretaria de <text:span text:style-name="T2">Meio Ambiente </text:span>a solução deste problema o mais breve possível;</text:p>
      <text:p text:style-name="P8"/>
      <text:p text:style-name="P6">Novo Hamburgo, <text:span text:style-name="T8">19 de fevereiro de 2019.</text:span></text:p>
      <text:p text:style-name="P6"/>
      <text:p text:style-name="P7">Vereador <text:span text:style-name="T4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67b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21T10:07:51.05148621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0" meta:character-count="1204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libreoffice/share/template/common/CMNH/ped-provid.ott" meta:date="2018-02-21T10:07:50.822777667"/>
  </office:meta>
</office:document-meta>
</file>