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47097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117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9d971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cb17" officeooo:paragraph-rsid="005211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11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12924" officeooo:paragraph-rsid="005ee11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e11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5ee11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5ee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e11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officeooo:rsid="002a195e"/>
    </style:style>
    <style:style style:name="T3" style:family="text">
      <style:text-properties style:font-name="Nimbus Roman No9 L" officeooo:rsid="0052117e"/>
    </style:style>
    <style:style style:name="T4" style:family="text">
      <style:text-properties style:font-name="Nimbus Roman No9 L" officeooo:rsid="0026cb17"/>
    </style:style>
    <style:style style:name="T5" style:family="text">
      <style:text-properties style:font-name="Nimbus Roman No9 L" officeooo:rsid="00534e2a"/>
    </style:style>
    <style:style style:name="T6" style:family="text">
      <style:text-properties style:font-name="Nimbus Roman No9 L" officeooo:rsid="0055395e"/>
    </style:style>
    <style:style style:name="T7" style:family="text">
      <style:text-properties style:font-name="Nimbus Roman No9 L" officeooo:rsid="005bd10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0e59"/>
    </style:style>
    <style:style style:name="T10" style:family="text">
      <style:text-properties officeooo:rsid="001bae4d"/>
    </style:style>
    <style:style style:name="T11" style:family="text">
      <style:text-properties officeooo:rsid="0052354f"/>
    </style:style>
    <style:style style:name="T12" style:family="text">
      <style:text-properties officeooo:rsid="00534e2a"/>
    </style:style>
    <style:style style:name="T13" style:family="text">
      <style:text-properties officeooo:rsid="0055395e"/>
    </style:style>
    <style:style style:name="T14" style:family="text">
      <style:text-properties officeooo:rsid="00163832"/>
    </style:style>
    <style:style style:name="T15" style:family="text">
      <style:text-properties officeooo:rsid="0015b431"/>
    </style:style>
    <style:style style:name="T16" style:family="text">
      <style:text-properties officeooo:rsid="00141bc7" style:font-name-complex="Times New Roman"/>
    </style:style>
    <style:style style:name="T17" style:family="text">
      <style:text-properties officeooo:rsid="000894bb"/>
    </style:style>
    <style:style style:name="T18" style:family="text">
      <style:text-properties officeooo:rsid="000d545c"/>
    </style:style>
    <style:style style:name="T19" style:family="text">
      <style:text-properties officeooo:rsid="0007b7b2"/>
    </style:style>
    <style:style style:name="T20" style:family="text">
      <style:text-properties officeooo:rsid="0002366c"/>
    </style:style>
    <style:style style:name="T21" style:family="text">
      <style:text-properties officeooo:rsid="0007408d"/>
    </style:style>
    <style:style style:name="T22" style:family="text">
      <style:text-properties officeooo:rsid="00141bc7"/>
    </style:style>
    <style:style style:name="T23" style:family="text">
      <style:text-properties officeooo:rsid="005ee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14">431</text:span>/201<text:span text:style-name="T15">9</text:span></text:p>
      <text:p text:style-name="P19"><text:span text:style-name="T16">Troca de lâmpada inoperante </text:span><text:span text:style-name="T17">na Rua Brasil, em frente ao nº 135, <text:s/>no Bairro Primavera. </text:span></text:p>
      <text:p text:style-name="P22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23"><text:s/><text:span text:style-name="T19">Neste local a lâmpada encontra-se queimada deixando este ponto <text:s/>às escuras;</text:span></text:p>
      <text:p text:style-name="P24">Conforme relato de moradores <text:s/>os mesmos solicitam esta benfeitoria, pois, alegam insegurança <text:span text:style-name="T20">e</text:span> <text:span text:style-name="T20">medo de assaltos</text:span> ao transitarem <text:s/>neste ponto com grande circulação de transeuntes;</text:p>
      <text:p text:style-name="P24">Desta forma solicitamos ao Departam<text:span text:style-name="T21">en</text:span>to de Iluminação Pública visando a solução deste problema;</text:p>
      <text:p text:style-name="P25">Sabedores da atenção aos reais anseios da comunidade, contamos com seu apoio neste pedido. <text:s text:c="2"/></text:p>
      <text:p text:style-name="P20">Novo Hamburgo, <text:s/><text:span text:style-name="T15">19 de fevereiro de 2019.</text:span></text:p>
      <text:p text:style-name="P21">Vereador <text:span text:style-name="T22">Gerson Peteffi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6">Obs.: Redação conforme o original do autor.</text:p>
      <text:p text:style-name="P9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02-19T11:30:59.004268984</dc:date>
    <meta:print-date>2018-05-03T14:55:18.986582378</meta:print-date>
    <dc:language>pt-BR</dc:language>
    <meta:editing-cycles>172</meta:editing-cycles>
    <meta:editing-duration>PT7H12M19S</meta:editing-duration>
    <meta:printed-by>Josue Viana</meta:printed-by>
    <meta:document-statistic meta:table-count="0" meta:image-count="1" meta:object-count="0" meta:page-count="1" meta:paragraph-count="17" meta:word-count="190" meta:character-count="1211" meta:non-whitespace-character-count="1026"/>
    <meta:user-defined meta:name="Info 1"/>
    <meta:user-defined meta:name="Info 2"/>
    <meta:user-defined meta:name="Info 3"/>
    <meta:user-defined meta:name="Info 4"/>
  </office:meta>
</office:document-meta>
</file>