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6fdc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1e6f1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26fdc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26fdc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26fdc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26fdc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26fd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6fdc" style:font-weight-asian="bold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46ff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46ff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5da6"/>
    </style:style>
    <style:style style:name="T3" style:family="text">
      <style:text-properties officeooo:rsid="0034e0f3"/>
    </style:style>
    <style:style style:name="T4" style:family="text">
      <style:text-properties officeooo:rsid="0037b189"/>
    </style:style>
    <style:style style:name="T5" style:family="text">
      <style:text-properties officeooo:rsid="003a63f1"/>
    </style:style>
    <style:style style:name="T6" style:family="text">
      <style:text-properties officeooo:rsid="003beb92"/>
    </style:style>
    <style:style style:name="T7" style:family="text">
      <style:text-properties officeooo:rsid="003fdcce"/>
    </style:style>
    <style:style style:name="T8" style:family="text">
      <style:text-properties officeooo:rsid="00446ff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434</text:span>/201<text:span text:style-name="T6">9</text:span></text:p>
      <text:p text:style-name="P7"><text:span text:style-name="T8">E</text:span>studo de viabilidade para colocação de quebra molas <text:span text:style-name="T5">na Avenida</text:span> <text:span text:style-name="T7">Presidente Lucena, entre as Ruas João de Quadros e Boa Saúde, no Bairro Primavera.</text:span></text:p>
      <text:p text:style-name="P1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</text:span>:</text:p>
      <text:p text:style-name="P16"><text:span text:style-name="T8">Estudo de viabilidade para colocação de quebra molas na Avenida Presidente Lucena, entre as Ruas João de Quadros e Boa Saúde, no Bairro Primavera, por se tratar de uma via de fluxo extremamente intenso onde muitos</text:span> motoristas imprudentes trafeg<text:span text:style-name="T5">a</text:span>m em alta velocidade, colocando em risco a vida de muitas pessoas <text:span text:style-name="T3">que ali residem e transitam a pé. Neste trecho também passa a linha de ônibus Viação Sinoscap entre o Bairro Boa Saúde e a Cidade de São Leopoldo.</text:span></text:p>
      <text:p text:style-name="P12">Diante do exposto, na tentativa de <text:span text:style-name="T2">conter a alta velocidade e assim </text:span>evitar acidentes, <text:span text:style-name="T1">solicito providências com urgência.</text:span></text:p>
      <text:p text:style-name="P13">Novo Hamburgo, <text:span text:style-name="T5">19 de fevereiro de </text:span>201<text:span text:style-name="T5">9</text:span>.</text:p>
      <text:p text:style-name="P14">Vereador<text:span text:style-name="T5">a Tita</text:span></text:p>
      <text:p text:style-name="P11"/>
      <text:p text:style-name="P10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</text:p>
      <text:p text:style-name="P9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22T11:02:47</meta:print-date>
    <meta:document-statistic meta:table-count="0" meta:image-count="1" meta:object-count="0" meta:page-count="1" meta:paragraph-count="15" meta:word-count="230" meta:character-count="1394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