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0fd5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e130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e1306" officeooo:paragraph-rsid="001c250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e130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f147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6c28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c922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0fd5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35343a"/>
    </style:style>
    <style:style style:name="T10" style:family="text">
      <style:text-properties officeooo:rsid="0036c28a"/>
    </style:style>
    <style:style style:name="T11" style:family="text">
      <style:text-properties officeooo:rsid="003e9eac"/>
    </style:style>
    <style:style style:name="T12" style:family="text">
      <style:text-properties officeooo:rsid="0040fd59"/>
    </style:style>
    <style:style style:name="T13" style:family="text">
      <style:text-properties officeooo:rsid="00436a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437</text:span>/201<text:span text:style-name="T9">9</text:span></text:p>
      <text:p text:style-name="P13">Limpeza <text:span text:style-name="T10">e capina em toda a extensão da Rua Leonardo Alles</text:span>, no Bairro <text:span text:style-name="T12">Primavera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4">Limpeza </text:span><text:span text:style-name="T6">e capina em toda a extensão da Rua Leonardo Alles</text:span><text:span text:style-name="T4">, no Bairro </text:span><text:span text:style-name="T8">Primavera</text:span><text:span text:style-name="T7">.</text:span><text:span text:style-name="T4"> </text:span><text:span text:style-name="T5">Est</text:span><text:span text:style-name="T6">e local </text:span><text:span text:style-name="T5">está </text:span><text:span text:style-name="T8">com </text:span><text:span text:style-name="T5">mato </text:span><text:span text:style-name="T8">alto</text:span><text:span text:style-name="T5">, </text:span><text:span text:style-name="T7">tornando está rua </text:span><text:span text:style-name="T8">de difícil transito para </text:span><text:span text:style-name="T7">os moradores.</text:span></text:p>
      <text:p text:style-name="P8">Novo Hamburgo, <text:span text:style-name="T10">19 de fevereiro </text:span><text:s/>de 201<text:span text:style-name="T10">9</text:span>.</text:p>
      <text:p text:style-name="P8"/>
      <text:p text:style-name="P8"/>
      <text:p text:style-name="P10">Vereador<text:span text:style-name="T12">a</text:span> <text:span text:style-name="T3"><text:s/>Tita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<text:span text:style-name="T13">a</text:span> autor<text:span text:style-name="T13">a</text:span>.</text:p>
      <text:p text:style-name="P6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24T15:50:38.375000000</meta:print-date>
    <meta:document-statistic meta:table-count="0" meta:image-count="1" meta:object-count="0" meta:page-count="1" meta:paragraph-count="14" meta:word-count="153" meta:character-count="921" meta:non-whitespace-character-count="7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