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dc8c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4eb6da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4eb6da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2.499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f90b2" style:font-name-complex="Arial1"/>
    </style:style>
    <style:style style:name="T4" style:family="text">
      <style:text-properties officeooo:rsid="0048e996" style:font-name-complex="Arial1"/>
    </style:style>
    <style:style style:name="T5" style:family="text">
      <style:text-properties officeooo:rsid="004a2c93" style:font-name-complex="Arial1"/>
    </style:style>
    <style:style style:name="T6" style:family="text">
      <style:text-properties officeooo:rsid="004eb6da" style:font-name-complex="Arial1"/>
    </style:style>
    <style:style style:name="T7" style:family="text">
      <style:text-properties officeooo:rsid="0048e996"/>
    </style:style>
    <style:style style:name="T8" style:family="text">
      <style:text-properties officeooo:rsid="004a2c93"/>
    </style:style>
    <style:style style:name="T9" style:family="text">
      <style:text-properties officeooo:rsid="004dc8ce"/>
    </style:style>
    <style:style style:name="T10" style:family="text">
      <style:text-properties officeooo:rsid="004eb6da"/>
    </style:style>
    <style:style style:name="T11" style:family="text">
      <style:text-properties officeooo:rsid="009c3a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440</text:span>/201<text:span text:style-name="T8">9</text:span></text:p>
      <text:p text:style-name="P11"><text:span text:style-name="T10">Operação tapa-</text:span>buraco<text:span text:style-name="T10">s</text:span> <text:span text:style-name="T8">na Avenida Nicolau Becker, em frente ao número 600, no Bairro Centro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6">Operação tapa-</text:span><text:span text:style-name="T3">burac</text:span><text:span text:style-name="T6">s</text:span><text:span text:style-name="T3">o </text:span><text:span text:style-name="T5">na Avenida Nicolau Becker, em frente ao número 600, no Bairro Centro.</text:span></text:p>
      <text:p text:style-name="P12"><text:tab/><text:tab/></text:p>
      <text:p text:style-name="P16">Novo Hamburgo, <text:span text:style-name="T9">19 de fevereiro de 2019.</text:span></text:p>
      <text:p text:style-name="P8"/>
      <text:p text:style-name="P10">Vereador <text:span text:style-name="T8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4">/<text:span text:style-name="T11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2-19T13:44:46.935131062</meta:print-date>
    <meta:document-statistic meta:table-count="0" meta:image-count="1" meta:object-count="0" meta:page-count="1" meta:paragraph-count="15" meta:word-count="139" meta:character-count="868" meta:non-whitespace-character-count="7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PROTOCOLAR/PROTOCOLAR/PROTOCOLAR/PROTOCOLAR/tmp/tmp/.broffice.org/3/user/template/modelo-2012.ott" meta:date="2014-03-06T13:16:53"/>
  </office:meta>
</office:document-meta>
</file>