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8dca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letter-spacing="-0.007cm" fo:font-weight="normal" officeooo:paragraph-rsid="009e78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9e78d1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9e78d1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a05920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officeooo:paragraph-rsid="009e78d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 fo:font-style="normal" officeooo:rsid="0098dcaa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officeooo:rsid="009534eb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1" style:family="text">
      <style:text-properties style:use-window-font-color="true" officeooo:rsid="009534eb"/>
    </style:style>
    <style:style style:name="T12" style:family="text">
      <style:text-properties style:use-window-font-color="true" officeooo:rsid="008f9677"/>
    </style:style>
    <style:style style:name="T13" style:family="text">
      <style:text-properties style:use-window-font-color="true" officeooo:rsid="008b1f09"/>
    </style:style>
    <style:style style:name="T14" style:family="text">
      <style:text-properties style:use-window-font-color="true" officeooo:rsid="00980c33"/>
    </style:style>
    <style:style style:name="T15" style:family="text">
      <style:text-properties style:use-window-font-color="true" officeooo:rsid="0098dcaa"/>
    </style:style>
    <style:style style:name="T16" style:family="text">
      <style:text-properties style:use-window-font-color="true" officeooo:rsid="0087599b"/>
    </style:style>
    <style:style style:name="T17" style:family="text">
      <style:text-properties officeooo:rsid="0090ffc2"/>
    </style:style>
    <style:style style:name="T18" style:family="text">
      <style:text-properties officeooo:rsid="0027473b"/>
    </style:style>
    <style:style style:name="T19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534eb" style:font-size-asian="12pt" style:font-weight-asian="normal" style:font-size-complex="12pt" style:font-weight-complex="normal"/>
    </style:style>
    <style:style style:name="T21" style:family="text">
      <style:text-properties officeooo:rsid="0098dcaa"/>
    </style:style>
    <style:style style:name="T22" style:family="text">
      <style:text-properties officeooo:rsid="009c3ab1"/>
    </style:style>
    <style:style style:name="T23" style:family="text">
      <style:text-properties officeooo:rsid="00a059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441</text:span>/201<text:span text:style-name="T17">9</text:span></text:p>
      <text:p text:style-name="P11">Recolhimento de galhos na Subsecretaria de <text:span text:style-name="T23">O</text:span>bras, <text:span text:style-name="T23">no B</text:span>airro Santo Afonso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Recolhimento de galhos na Subsecretaria de <text:span text:style-name="T23">O</text:span>bras, <text:span text:style-name="T23">no B</text:span>airro Santo Afonso.</text:p>
      <text:p text:style-name="P12"/>
      <text:p text:style-name="P14">Novo Hamburgo, 19 de fevereiro de 2019.</text:p>
      <text:p text:style-name="P14"/>
      <text:p text:style-name="P10"><text:span text:style-name="T5">Vereador Felipe Kuhn Braun</text:span></text:p>
      <text:p text:style-name="P16"/>
      <text:p text:style-name="P16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4" meta:character-count="830" meta:non-whitespace-character-count="708"/>
    <meta:user-defined meta:name="Info 1"/>
    <meta:user-defined meta:name="Info 2"/>
    <meta:user-defined meta:name="Info 3"/>
    <meta:user-defined meta:name="Info 4"/>
  </office:meta>
</office:document-meta>
</file>