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383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8a383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86a2e6" officeooo:paragraph-rsid="008a3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37b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6a2e6" officeooo:paragraph-rsid="0086a2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8a3839" officeooo:paragraph-rsid="00937b61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6d0b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4f4fc"/>
    </style:style>
    <style:style style:name="T3" style:family="text">
      <style:text-properties officeooo:rsid="007f0be2"/>
    </style:style>
    <style:style style:name="T4" style:family="text">
      <style:text-properties officeooo:rsid="008a3839"/>
    </style:style>
    <style:style style:name="T5" style:family="text">
      <style:text-properties style:text-underline-style="none" officeooo:rsid="008a3839"/>
    </style:style>
    <style:style style:name="T6" style:family="text">
      <style:text-properties style:text-underline-style="none" officeooo:rsid="0086a2e6"/>
    </style:style>
    <style:style style:name="T7" style:family="text">
      <style:text-properties style:text-underline-style="none" officeooo:rsid="00937b61"/>
    </style:style>
    <style:style style:name="T8" style:family="text">
      <style:text-properties officeooo:rsid="0091bd3e"/>
    </style:style>
    <style:style style:name="T9" style:family="text">
      <style:text-properties officeooo:rsid="00937b61"/>
    </style:style>
    <style:style style:name="T10" style:family="text">
      <style:text-properties officeooo:rsid="00955e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444</text:span>/201<text:span text:style-name="T9">9</text:span></text:p>
      <text:p text:style-name="P17"><text:span text:style-name="T4">N</text:span>ivelamento do asfalto <text:span text:style-name="T9">na Rua Campo Bom</text:span>, <text:span text:style-name="T9">em frente ao </text:span>n<text:span text:style-name="T4">º 2126</text:span>, <text:span text:style-name="T4">no B</text:span>airro <text:span text:style-name="T9">Canudos</text:span>.</text:p>
      <text:p text:style-name="P13">Solicita-se, após os trâmites regimentai<text:span text:style-name="T3">s</text:span>, que seja enviada cópia da presente proposição ao Poder Executivo, para que realize as seguintes providências:</text:p>
      <text:p text:style-name="P18"/>
      <text:p text:style-name="P13"><text:span text:style-name="T5">N</text:span><text:span text:style-name="T6">ivelamento do asfalto </text:span><text:span text:style-name="T7">na Rua Campo Bom</text:span><text:span text:style-name="T6">, </text:span><text:span text:style-name="T7">em frente ao </text:span><text:span text:style-name="T6">n</text:span><text:span text:style-name="T5">º 2126</text:span><text:span text:style-name="T6">, </text:span><text:span text:style-name="T5">no B</text:span><text:span text:style-name="T6">airro </text:span><text:span text:style-name="T7">Canudos</text:span><text:span text:style-name="T6">.</text:span></text:p>
      <text:p text:style-name="P12"/>
      <text:p text:style-name="P16"><text:tab/><text:tab/> <text:s text:c="3"/>Novo Hamburgo, <text:span text:style-name="T9">21 de fevereiro </text:span>de 201<text:span text:style-name="T9">9</text:span>.</text:p>
      <text:p text:style-name="P14"/>
      <text:p text:style-name="P9">Vereador <text:span text:style-name="T9">Enfermeiro Vilmar</text:span></text:p>
      <text:p text:style-name="P10"/>
      <text:p text:style-name="P10"/>
      <text:p text:style-name="P10"/>
      <text:p text:style-name="P10"/>
      <text:p text:style-name="P15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o autor.</text:p>
      <text:p text:style-name="P8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6d0b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28T14:44:43.642498387</meta:print-date>
    <meta:document-statistic meta:table-count="0" meta:image-count="1" meta:object-count="0" meta:page-count="1" meta:paragraph-count="14" meta:word-count="141" meta:character-count="852" meta:non-whitespace-character-count="717"/>
    <meta:user-defined meta:name="Info 1"/>
    <meta:user-defined meta:name="Info 2"/>
    <meta:user-defined meta:name="Info 3"/>
    <meta:user-defined meta:name="Info 4"/>
  </office:meta>
</office:document-meta>
</file>