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4f6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4f689"/>
    </style:style>
    <style:style style:name="T5" style:family="text">
      <style:text-properties officeooo:rsid="0019673e"/>
    </style:style>
    <style:style style:name="T6" style:family="text">
      <style:text-properties officeooo:rsid="001a68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457</text:span>/201<text:span text:style-name="T5">9</text:span></text:p>
      <text:p text:style-name="P11"><text:span text:style-name="T4">Poda de árvore em estado crítico na Rua Carioca, nº 595, no Bairro Jardim Mauá. <text:s text:c="8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Poda de árvore em estado critico na Rua Carioca, nº 595, no Bairro Jardim Mauá. Galhos cresceram desordenadamente alcançando fiação elétrica, oferecendo riscos aos moradores e usuários dessa via. <text:s text:c="4"/></text:span><text:s/></text:p>
      <text:p text:style-name="P8">Novo Hamburgo, <text:span text:style-name="T5">22 de fevereiro</text:span> de 201<text:span text:style-name="T5">9</text:span>.</text:p>
      <text:p text:style-name="P8"/>
      <text:p text:style-name="P9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76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tmp/.broffice.org/3/user/template/modelo-2012.ott" meta:date="2014-03-06T13:16:53"/>
  </office:meta>
</office:document-meta>
</file>