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38d9b0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8cbf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fdbd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a388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c5d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c8c2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622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47f2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36b6bb"/>
    </style:style>
    <style:style style:name="T11" style:family="text">
      <style:text-properties officeooo:rsid="0051c840"/>
    </style:style>
    <style:style style:name="T12" style:family="text">
      <style:text-properties officeooo:rsid="00546274"/>
    </style:style>
    <style:style style:name="T13" style:family="text">
      <style:text-properties fo:font-size="12pt" fo:font-weight="normal" officeooo:rsid="004c8c2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1c84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1729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47f29" style:font-size-asian="12pt" style:font-weight-asian="normal" style:font-size-complex="12pt" style:font-weight-complex="normal"/>
    </style:style>
    <style:style style:name="T17" style:family="text">
      <style:text-properties officeooo:rsid="00547f29"/>
    </style:style>
    <style:style style:name="T18" style:family="text">
      <style:text-properties officeooo:rsid="0058cb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460</text:span>/201<text:span text:style-name="T11">9</text:span></text:p>
      <text:p text:style-name="P6"><text:span text:style-name="T13">Limpeza, roçada </text:span><text:span text:style-name="T16">e colocação de areia em</text:span><text:span text:style-name="T13"> </text:span><text:span text:style-name="T14">P</text:span><text:span text:style-name="T15">raça</text:span><text:span text:style-name="T14"> </text:span><text:span text:style-name="T16">localizada</text:span><text:span text:style-name="T15"> na</text:span><text:span text:style-name="T13"> Rua </text:span><text:span text:style-name="T16">Terceira Idade</text:span>, <text:span text:style-name="T17">Colina da Mata,</text:span> <text:span text:style-name="T12">no Bairro Sã</text:span>o <text:span text:style-name="T17">José</text:span>.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5"><text:span text:style-name="T4">Faz-se necessária a </text:span><text:span text:style-name="T6">limpeza, </text:span><text:span text:style-name="T5">roçada </text:span><text:span text:style-name="T8">e colocação de areia</text:span><text:span text:style-name="T2"> </text:span><text:span text:style-name="T5">no </text:span><text:span text:style-name="T6">local</text:span><text:span text:style-name="T5"> supracitado</text:span><text:span text:style-name="T3">, </text:span><text:span text:style-name="T5">pois</text:span><text:span text:style-name="T6"> </text:span><text:span text:style-name="T8">o local antes usado pela comunidade como área de lazer, encontra-se em péssimas condições de uso, </text:span><text:span text:style-name="T6">tomado pelo mato alto </text:span><text:span text:style-name="T8">e com </text:span><text:span text:style-name="T7"><text:s/>aspecto de abandono. </text:span></text:p>
      <text:p text:style-name="P15">Novo Hamburgo, <text:span text:style-name="T17">22 de fevereiro </text:span>de 201<text:span text:style-name="T11">9</text:span>.</text:p>
      <text:p text:style-name="P8"/>
      <text:p text:style-name="P9">Vereador <text:span text:style-name="T11">Gabriel Chassot</text:span></text:p>
      <text:p text:style-name="P10"/>
      <text:p text:style-name="P12"/>
      <text:p text:style-name="P13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10">R</text:span>edação conforme original do autor.</text:p>
      <text:p text:style-name="P13">/<text:span text:style-name="T18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21T12:48:36.533134626</meta:print-date>
    <meta:document-statistic meta:table-count="0" meta:image-count="1" meta:object-count="0" meta:page-count="1" meta:paragraph-count="14" meta:word-count="169" meta:character-count="1028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