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c0b0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acd26"/>
    </style:style>
    <style:style style:name="T8" style:family="text">
      <style:text-properties officeooo:rsid="002bdf8e"/>
    </style:style>
    <style:style style:name="T9" style:family="text">
      <style:text-properties officeooo:rsid="002f6b72"/>
    </style:style>
    <style:style style:name="T10" style:family="text">
      <style:text-properties officeooo:rsid="00318f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9">469</text:span>/201<text:span text:style-name="T7">9</text:span></text:p>
      <text:list xml:id="list3481793709113174618" text:style-name="L1">
        <text:list-header>
          <text:p text:style-name="P15"><text:span text:style-name="T5">R</text:span>evitalização da <text:span text:style-name="T6">pintura da faixa de segurança <text:s/>da Rua General Osório, em frente ao nº 318, no Bairro Hamburgo Velho.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da Rua General Osório, em frente ao n° 318, no Bairro Hamburgo Velho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8">22 de fevereiro de 2019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0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1" meta:character-count="1048" meta:non-whitespace-character-count="8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na-santos0/pedidos%202019/tmp/mozilla_pamela-adler0/PROTOCOLAR/PROTOCOLAR/PROTOCOLAR/PROTOCOLAR/tmp/.broffice.org/3/user/template/modelo-2012.ott" meta:date="2014-03-06T13:16:53"/>
  </office:meta>
</office:document-meta>
</file>