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824a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4965f" officeooo:paragraph-rsid="009da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/>
      <style:text-properties style:font-name="Nimbus Roman No9 L" fo:font-size="12pt" fo:font-weight="normal" officeooo:paragraph-rsid="009da14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ee589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84965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9aef1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a2a17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aee58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af8d7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568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b26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c29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b1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193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1fb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2a1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e3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e9c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ee5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f8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" fo:font-size="12pt" fo:font-weight="normal" officeooo:rsid="0075683b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7b2627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7c2923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8b18dc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ae3cc8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af8d7d" style:font-size-asian="12pt" style:font-weight-asian="normal" style:font-size-complex="12pt" style:font-weight-complex="normal"/>
    </style:style>
    <style:style style:name="T26" style:family="text">
      <style:text-properties officeooo:rsid="007730f3"/>
    </style:style>
    <style:style style:name="T27" style:family="text">
      <style:text-properties officeooo:rsid="0084965f"/>
    </style:style>
    <style:style style:name="T28" style:family="text">
      <style:text-properties officeooo:rsid="009fe06b"/>
    </style:style>
    <style:style style:name="T29" style:family="text">
      <style:text-properties officeooo:rsid="00a9bafa"/>
    </style:style>
    <style:style style:name="T30" style:family="text">
      <style:text-properties officeooo:rsid="00af8d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6">INDICAÇÃO</text:span> Nº <text:span text:style-name="T30">481</text:span>/201<text:span text:style-name="T28">9</text:span></text:p>
      <text:p text:style-name="P13"><text:span text:style-name="T20">Estudo de viabilidade para instalação de um </text:span><text:span text:style-name="T21">redutor de </text:span><text:span text:style-name="T22">velocidad</text:span><text:span text:style-name="T23">e</text:span><text:span text:style-name="T22"> </text:span><text:span text:style-name="T24">entre as </text:span><text:span text:style-name="T25">R</text:span><text:span text:style-name="T24">uas Vicente Kielling </text:span><text:span text:style-name="T25">e</text:span><text:span text:style-name="T24"> <text:s/>São João Del Rey, no </text:span><text:span text:style-name="T25">B</text:span><text:span text:style-name="T24">airro Kephas.</text:span></text:p>
      <text:p text:style-name="P9"><text:span text:style-name="T2"><text:tab/><text:tab/>Solicita-se</text:span>, após os trâmites regimentais, <text:span text:style-name="T2">que seja enviada </text:span>cópia da presente <text:s/>proposição ao <text:span text:style-name="T2">Poder Executivo</text:span>, para que <text:span text:style-name="T2">realize as seguintes providências:</text:span></text:p>
      <text:p text:style-name="P10"><text:span text:style-name="T8"><text:tab/><text:tab/></text:span><text:span text:style-name="T9">Estudo de viabilidade para instalação de um </text:span><text:span text:style-name="T10">redutor de </text:span><text:span text:style-name="T11">velocidad</text:span><text:span text:style-name="T12">e</text:span><text:span text:style-name="T11"> </text:span><text:span text:style-name="T16">entre as </text:span><text:span text:style-name="T19">R</text:span><text:span text:style-name="T16">uas</text:span><text:span text:style-name="T13"> </text:span><text:span text:style-name="T17">Vicente Kielling </text:span><text:span text:style-name="T19">e </text:span><text:span text:style-name="T17"><text:s/>São João Del Rey, no </text:span><text:span text:style-name="T19">B</text:span><text:span text:style-name="T17">airro Kephas.</text:span><text:span text:style-name="T11"> </text:span><text:span text:style-name="T13">Relatam moradores e comerciantes do local que </text:span><text:span text:style-name="T14">naquelas </text:span><text:span text:style-name="T15">imediações,</text:span><text:span text:style-name="T13"> acontecem acidentes diários </text:span><text:span text:style-name="T17">e muitas situações de riscos,</text:span><text:span text:style-name="T13"> pois os veículos que ali passam imprimem alta velocidade. </text:span><text:span text:style-name="T18">A reivindicação dos transeuntes da via , se dá para que não aconteça um acidente fatal</text:span><text:span text:style-name="T13">.</text:span></text:p>
      <text:p text:style-name="P11"><text:tab/><text:tab/></text:p>
      <text:p text:style-name="P12"><text:span text:style-name="T3">Novo Hamburgo, </text:span><text:span text:style-name="T6">2</text:span><text:span text:style-name="T7">2</text:span><text:span text:style-name="T6"> </text:span><text:span text:style-name="T3">de </text:span><text:span text:style-name="T5">fevereiro</text:span><text:span text:style-name="T4"> </text:span><text:span text:style-name="T3">201</text:span><text:span text:style-name="T5">9</text:span> .</text:p>
      <text:p text:style-name="P6"/>
      <text:p text:style-name="P6"/>
      <text:p text:style-name="P6"/>
      <text:p text:style-name="P6"/>
      <text:p text:style-name="P8"><text:s text:c="102"/><text:span text:style-name="T27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a autora.</text:p>
      <text:p text:style-name="P7">/<text:span text:style-name="T30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04T11:32:44.199000000</meta:print-date>
    <meta:document-statistic meta:table-count="0" meta:image-count="1" meta:object-count="0" meta:page-count="1" meta:paragraph-count="15" meta:word-count="196" meta:character-count="1307" meta:non-whitespace-character-count="10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apoiopresidencia-cmnh/PP2018/apoiopresidencia-cmnh/PP/apoiopresidencia-cmnh/PP/2017/PP/2017/PP/2017/PP/2017/tmp/.broffice.org/3/user/template/modelo-2012.ott" meta:date="2014-03-06T13:16:53"/>
  </office:meta>
</office:document-meta>
</file>