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824a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0bc5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9aef1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a2a17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b0bc5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b1313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2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b1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19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a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f9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13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aead1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b1313a" style:font-size-asian="12pt" style:font-weight-asian="normal" style:font-size-complex="12pt" style:font-weight-complex="normal"/>
    </style:style>
    <style:style style:name="T21" style:family="text">
      <style:text-properties officeooo:rsid="007730f3"/>
    </style:style>
    <style:style style:name="T22" style:family="text">
      <style:text-properties officeooo:rsid="0084965f"/>
    </style:style>
    <style:style style:name="T23" style:family="text">
      <style:text-properties officeooo:rsid="009fe06b"/>
    </style:style>
    <style:style style:name="T24" style:family="text">
      <style:text-properties officeooo:rsid="00a9bafa"/>
    </style:style>
    <style:style style:name="T25" style:family="text">
      <style:text-properties officeooo:rsid="00b13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INDICAÇÃO</text:span> Nº <text:span text:style-name="T25">483</text:span>/201<text:span text:style-name="T23">9</text:span></text:p>
      <text:p text:style-name="P13"><text:span text:style-name="T17">Estudo de viabilidade para instalação de um </text:span><text:span text:style-name="T18">redutor de </text:span><text:span text:style-name="T19">velocidade na </text:span><text:span text:style-name="T20">R</text:span><text:span text:style-name="T19">ua João Soares, nas proximidades do nº 397, no </text:span><text:span text:style-name="T20">B</text:span><text:span text:style-name="T19">airro Kephas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0"><text:span text:style-name="T8"><text:tab/><text:tab/></text:span><text:span text:style-name="T9">Estudo de viabilidade para instalação de um </text:span><text:span text:style-name="T10">redutor de </text:span><text:span text:style-name="T11">velocidad</text:span><text:span text:style-name="T12">e</text:span><text:span text:style-name="T11"> </text:span><text:span text:style-name="T13">na </text:span><text:span text:style-name="T16">R</text:span><text:span text:style-name="T13">ua </text:span><text:span text:style-name="T15">João Soares,</text:span><text:span text:style-name="T13"> nas proximidades </text:span><text:span text:style-name="T15">do nº 397,</text:span><text:span text:style-name="T13"> no </text:span><text:span text:style-name="T16">B</text:span><text:span text:style-name="T13">airro </text:span><text:span text:style-name="T15">Kephas</text:span><text:span text:style-name="T11">. </text:span><text:span text:style-name="T15">Há relato de moradores que automóveis <text:s/>e ônibus trafegam em alta velocidade, inclusive já ter acontecido acidentes fatais.</text:span></text:p>
      <text:p text:style-name="P11"><text:tab/><text:tab/></text:p>
      <text:p text:style-name="P12"><text:span text:style-name="T3">Novo Hamburgo, </text:span><text:span text:style-name="T6">2</text:span><text:span text:style-name="T7">2</text:span><text:span text:style-name="T3"> de </text:span><text:span text:style-name="T5">fevereiro</text:span><text:span text:style-name="T4"> </text:span><text:span text:style-name="T3">201</text:span><text:span text:style-name="T5">9</text:span> .</text:p>
      <text:p text:style-name="P6"/>
      <text:p text:style-name="P6"/>
      <text:p text:style-name="P6"/>
      <text:p text:style-name="P6"/>
      <text:p text:style-name="P8"><text:s text:c="102"/><text:span text:style-name="T22">Vereadora Patri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a autora.</text:p>
      <text:p text:style-name="P7">/<text:span text:style-name="T2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4T11:32:44.199000000</meta:print-date>
    <meta:document-statistic meta:table-count="0" meta:image-count="1" meta:object-count="0" meta:page-count="1" meta:paragraph-count="15" meta:word-count="170" meta:character-count="1152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apoiopresidencia-cmnh/PP2018/apoiopresidencia-cmnh/PP/apoiopresidencia-cmnh/PP/2017/PP/2017/PP/2017/PP/2017/tmp/.broffice.org/3/user/template/modelo-2012.ott" meta:date="2014-03-06T13:16:53"/>
  </office:meta>
</office:document-meta>
</file>