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.099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995cm" style:auto-text-indent="false" style:page-number="auto"/>
      <style:text-properties style:font-name="Nimbus Roman No9 L" fo:font-size="12pt" fo:font-weight="normal" officeooo:paragraph-rsid="002dc102" style:font-size-asian="12pt" style:font-weight-asian="norm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0429bfd" officeooo:paragraph-rsid="00429bfd" style:font-size-asian="12pt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04185fb" officeooo:paragraph-rsid="004185fb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officeooo:paragraph-rsid="00429bfd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paragraph-rsid="003baca8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ba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4956c"/>
    </style:style>
    <style:style style:name="P15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ba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5ee90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71da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4832f8a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1298fd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024b985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" fo:font-size="12pt" fo:font-weight="normal" officeooo:rsid="002fbe9c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Nimbus Roman No9 L" fo:font-size="12pt" fo:font-weight="normal" officeooo:rsid="0044956c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Nimbus Roman No9 L" fo:font-size="12pt" fo:font-weight="normal" officeooo:rsid="002fbe9c" style:font-size-asian="12pt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font-weight="normal" officeooo:rsid="004185fb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font-weight="normal" officeooo:rsid="00429bfd" style:font-size-asian="12pt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font-weight="normal" officeooo:rsid="0044956c" style:font-size-asian="12pt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3d37e5"/>
    </style:style>
    <style:style style:name="T15" style:family="text">
      <style:text-properties officeooo:rsid="003f06a6"/>
    </style:style>
    <style:style style:name="T16" style:family="text">
      <style:text-properties officeooo:rsid="004037eb"/>
    </style:style>
    <style:style style:name="T17" style:family="text">
      <style:text-properties style:font-name-complex="Times New Roman"/>
    </style:style>
    <style:style style:name="T18" style:family="text">
      <style:text-properties officeooo:rsid="001dba8a" style:font-name-complex="Times New Roman"/>
    </style:style>
    <style:style style:name="T19" style:family="text">
      <style:text-properties officeooo:rsid="0024b985" style:font-name-complex="Times New Roman"/>
    </style:style>
    <style:style style:name="T20" style:family="text">
      <style:text-properties officeooo:rsid="002fbe9c" style:font-name-complex="Times New Roman"/>
    </style:style>
    <style:style style:name="T21" style:family="text">
      <style:text-properties officeooo:rsid="00429bfd" style:font-name-complex="Times New Roman"/>
    </style:style>
    <style:style style:name="T22" style:family="text">
      <style:text-properties officeooo:rsid="0290e557" style:font-name-complex="Arial"/>
    </style:style>
    <style:style style:name="T23" style:family="text">
      <style:text-properties officeooo:rsid="002c18fd" style:font-name-complex="Arial"/>
    </style:style>
    <style:style style:name="T24" style:family="text">
      <style:text-properties officeooo:rsid="00434bb2" style:font-name-complex="Arial"/>
    </style:style>
    <style:style style:name="T25" style:family="text">
      <style:text-properties officeooo:rsid="001298fd"/>
    </style:style>
    <style:style style:name="T26" style:family="text">
      <style:text-properties officeooo:rsid="002dc102"/>
    </style:style>
    <style:style style:name="T27" style:family="text">
      <style:text-properties style:text-underline-style="none" officeooo:rsid="00110443" style:font-name-complex="Arial"/>
    </style:style>
    <style:style style:name="T28" style:family="text">
      <style:text-properties style:text-underline-style="none" officeooo:rsid="002652da" style:font-name-complex="Arial"/>
    </style:style>
    <style:style style:name="T29" style:family="text">
      <style:text-properties officeooo:rsid="003df59f"/>
    </style:style>
    <style:style style:name="T30" style:family="text">
      <style:text-properties fo:color="#000000" style:font-name="Nimbus Roman No9 L" fo:font-size="12pt" style:text-underline-style="none" fo:font-weight="normal" officeooo:rsid="004185fb" style:font-size-asian="12pt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style:text-underline-style="none" fo:font-weight="normal" officeooo:rsid="0044956c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Nimbus Roman No9 L" fo:font-size="12pt" style:text-underline-style="none" fo:font-weight="normal" officeooo:rsid="00429bfd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Nimbus Roman No9 L" style:text-underline-style="solid" style:text-underline-width="auto" style:text-underline-color="font-color" officeooo:rsid="00429bfd"/>
    </style:style>
    <style:style style:name="T34" style:family="text">
      <style:text-properties fo:color="#000000" style:font-name="Nimbus Roman No9 L" style:text-underline-style="none"/>
    </style:style>
    <style:style style:name="T35" style:family="text">
      <style:text-properties fo:color="#000000" style:font-name="Nimbus Roman No9 L" style:text-underline-style="none" officeooo:rsid="00429bfd"/>
    </style:style>
    <style:style style:name="T36" style:family="text">
      <style:text-properties fo:color="#000000" style:font-name="Nimbus Roman No9 L" style:text-underline-style="none" officeooo:rsid="0044956c"/>
    </style:style>
    <style:style style:name="T37" style:family="text">
      <style:text-properties officeooo:rsid="0045ee90"/>
    </style:style>
    <style:style style:name="T38" style:family="text">
      <style:text-properties style:use-window-font-color="true" fo:language="pt" fo:country="BR" style:text-underline-style="none" officeooo:rsid="00110443" style:font-name-asian="Times New Roman" style:language-asian="pt" style:country-asian="BR" style:font-name-complex="Arial" style:language-complex="pt" style:country-complex="BR"/>
    </style:style>
    <style:style style:name="T39" style:family="text">
      <style:text-properties style:use-window-font-color="true" fo:language="pt" fo:country="BR" style:text-underline-style="none" officeooo:rsid="002652da" style:font-name-asian="Times New Roman" style:language-asian="pt" style:country-asian="BR" style:font-name-complex="Arial" style:language-complex="pt" style:country-complex="BR"/>
    </style:style>
    <style:style style:name="T40" style:family="text">
      <style:text-properties officeooo:rsid="00471d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REQUERIMENTO </text:span>Nº <text:span text:style-name="T37">122</text:span>/201<text:span text:style-name="T26">9</text:span></text:p>
      <text:p text:style-name="P14"><text:span text:style-name="T6">I</text:span><text:span text:style-name="T4">nformações</text:span><text:span text:style-name="T3"> </text:span><text:span text:style-name="T5">sobre </text:span><text:span text:style-name="T8">o </text:span><text:span text:style-name="T9">marketing das obras do BID – Banco Interamericano de </text:span><text:span text:style-name="T31">D</text:span><text:a xlink:type="simple" xlink:href="https://www.iadb.org/pt" text:style-name="Internet_20_link" text:visited-style-name="Visited_20_Internet_20_Link"><text:span text:style-name="T32">esenvolvimento</text:span></text:a><text:span text:style-name="T7">.</text:span></text:p>
      <text:p text:style-name="P7"><text:span text:style-name="T14">Requer-se, após os trâmites regimentais, que seja</text:span> envia<text:span text:style-name="T15">da</text:span> cópia d<text:span text:style-name="T16">o</text:span> presente requerimento <text:span text:style-name="T25">à</text:span><text:span text:style-name="T19"> </text:span><text:span text:style-name="T20">Prefeitura Municipal</text:span><text:span text:style-name="T18">:</text:span></text:p>
      <text:p text:style-name="P10"><text:span text:style-name="T10">D</text:span><text:span text:style-name="T11">e acordo com informações do Assessor Jurídico Sr. Ruy Noronha </text:span><text:span text:style-name="T13">no programa Ponto e Contraponto de 22 de fevereiro de 2019</text:span><text:span text:style-name="T11">, quem faz as definições dos gastos de obras financiadas pelo BID -</text:span><text:span text:style-name="T30"> </text:span><text:a xlink:type="simple" xlink:href="https://www.iadb.org/pt" text:style-name="Internet_20_link" text:visited-style-name="Visited_20_Internet_20_Link"><text:span text:style-name="T34">Banco Interamericano de </text:span></text:a><text:span text:style-name="T36">D</text:span><text:a xlink:type="simple" xlink:href="https://www.iadb.org/pt" text:style-name="Internet_20_link" text:visited-style-name="Visited_20_Internet_20_Link"><text:span text:style-name="T35">esenvolvimento</text:span></text:a><text:span text:style-name="T33">,</text:span><text:span text:style-name="T11"> é o próprio B</text:span><text:span text:style-name="T12">anco</text:span><text:span text:style-name="T11">, no que diz respeito à aditivos. Diante disto solicitamos:</text:span></text:p>
      <text:p text:style-name="P9"><text:span text:style-name="T17"><text:s/>1 – Cópia do documento que define que o BID é responsável </text:span><text:span text:style-name="T21">por definir os gastos, ou seja, os aditivos feitos na obra;</text:span></text:p>
      <text:p text:style-name="P8">2 – Cópia do plano de marketing da obras do centro;</text:p>
      <text:p text:style-name="P8">3 – Relação de todos os investimentos de marketing já executados e quais veículos de comunicação.</text:p>
      <text:p text:style-name="P8">4 - <text:s/>Qual o valor da publicação feita no Jornal NH no dia 22 de fevereiro de 2019 na página 9.</text:p>
      <text:p text:style-name="P17"><text:span text:style-name="T38">D</text:span><text:span text:style-name="T39">iante do exposto e sabedor da sua atenção aos anseios da comunidade, solicito vossa atenção no sentido de atender esta solicitação. </text:span></text:p>
      <text:p text:style-name="P17">Novo Hamburgo, <text:span text:style-name="T40">25 de fevereiro de 2019</text:span>.</text:p>
      <text:p text:style-name="P6"/>
      <text:p text:style-name="P6"/>
      <text:p text:style-name="P6"/>
      <text:p text:style-name="P13"><text:span text:style-name="T22">Vereador </text:span><text:span text:style-name="T23">Enio Brizola <text:s text:c="61"/></text:span><text:span text:style-name="T24">Vereadora Patrícia Beck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4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camara</dc:title>
    <meta:creation-date>2017-10-26T16:30:27.567930494</meta:creation-date>
    <dc:language>pt-BR</dc:language>
    <meta:editing-cycles>1</meta:editing-cycles>
    <meta:editing-duration>P0D</meta:editing-duration>
    <meta:print-date>2018-05-07T10:43:12.464000000</meta:print-date>
    <meta:document-statistic meta:table-count="0" meta:image-count="1" meta:object-count="0" meta:page-count="1" meta:paragraph-count="19" meta:word-count="258" meta:character-count="1603" meta:non-whitespace-character-count="1294"/>
    <meta:user-defined meta:name="Info 1"/>
    <meta:user-defined meta:name="Info 2"/>
    <meta:user-defined meta:name="Info 3"/>
    <meta:user-defined meta:name="Info 4"/>
    <meta:template xlink:type="simple" xlink:actuate="onRequest" xlink:title="modelo-camara" xlink:href="../../../../../../tmp/Downloads/PROPOSIÇÕES/.config/libreoffice/4/user/template/modelo-camara.ott" meta:date="2017-10-26T16:30:27.366716311"/>
  </office:meta>
</office:document-meta>
</file>