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ef26c" officeooo:paragraph-rsid="006ef2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c2b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5e3ff" officeooo:paragraph-rsid="0075e3f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e521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6d9f69"/>
    </style:style>
    <style:style style:name="T6" style:family="text">
      <style:text-properties officeooo:rsid="006ef26c"/>
    </style:style>
    <style:style style:name="T7" style:family="text">
      <style:text-properties officeooo:rsid="007c2b83"/>
    </style:style>
    <style:style style:name="T8" style:family="text">
      <style:text-properties officeooo:rsid="007e5219"/>
    </style:style>
    <style:style style:name="T9" style:family="text">
      <style:text-properties officeooo:rsid="0075e3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8">487/</text:span>201<text:span text:style-name="T6">9</text:span></text:p>
      <text:p text:style-name="P15">Operação tapa-buracos na Rua <text:span text:style-name="T7">Onze de Junho, em frente ao nº 1460, no Bairro Operário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7"><text:span text:style-name="T9">Operação tapa-buracos na Rua Onze de Junho, em frente ao nº 1460, no Bairro Operário</text:span>.</text:p>
      <text:p text:style-name="P12"/>
      <text:p text:style-name="P14"><text:tab/><text:tab/>Novo Hamburgo, <text:span text:style-name="T7">22 de fevereiro de 2019</text:span>.</text:p>
      <text:p text:style-name="P10"/>
      <text:p text:style-name="P11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32.642970464</meta:print-date>
    <meta:document-statistic meta:table-count="0" meta:image-count="1" meta:object-count="0" meta:page-count="1" meta:paragraph-count="14" meta:word-count="140" meta:character-count="845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