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56fa9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e8f0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7afd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e8f05"/>
    </style:style>
    <style:style style:name="T4" style:family="text">
      <style:text-properties officeooo:rsid="00356fa9"/>
    </style:style>
    <style:style style:name="T5" style:family="text">
      <style:text-properties officeooo:rsid="0037af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490</text:span>/2019</text:p>
      <text:p text:style-name="P15">Recolhimento de <text:span text:style-name="T4">lixo na Rua Inglaterra, ao término da Rua Carlos Emilio Lipp, no Bairro Petrópolis.</text:span></text:p>
      <text:p text:style-name="P13">Solicita-se, após os trâmites regimentais, que seja enviada cópia da presente proposição ao Poder Executivo, para que realize a seguinte providência:</text:p>
      <text:p text:style-name="P17"><text:span text:style-name="T4">Recolhimento de lixo na Rua Inglaterra, ao término da Rua Carlos Emilio Lipp, no Bairro Petrópolis.</text:span></text:p>
      <text:p text:style-name="P12"/>
      <text:p text:style-name="P12">Novo Hamburgo, <text:span text:style-name="T4">22</text:span> de fevereiro 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0:06:17.291842547</meta:print-date>
    <meta:document-statistic meta:table-count="0" meta:image-count="2" meta:object-count="0" meta:page-count="1" meta:paragraph-count="20" meta:word-count="211" meta:character-count="1262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