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da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7d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14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47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196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057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7575e"/>
    </style:style>
    <style:style style:name="T9" style:family="text">
      <style:text-properties officeooo:rsid="003fda1f"/>
    </style:style>
    <style:style style:name="T10" style:family="text">
      <style:text-properties officeooo:rsid="00404ab7"/>
    </style:style>
    <style:style style:name="T11" style:family="text">
      <style:text-properties officeooo:rsid="004057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9">Nº 491/</text:span>201<text:span text:style-name="T11">9</text:span></text:p>
      <text:p text:style-name="P12">Limpeza <text:span text:style-name="T11">e roçada na Praça Ottomar Winck, situada na Rua Forquetinha, no Bairro Jardim Mauá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3">Limpeza </text:span><text:span text:style-name="T7">e roçada na Praça Ottomar Winck, situada na Rua Forquetinha, no Bairro Jardim Mauá.</text:span><text:span text:style-name="T3"> </text:span><text:span text:style-name="T4">Es</text:span><text:span text:style-name="T6">s</text:span><text:span text:style-name="T5">a</text:span><text:span text:style-name="T4"> </text:span><text:span text:style-name="T5">praça</text:span><text:span text:style-name="T4"> está tomad</text:span><text:span text:style-name="T5">a</text:span><text:span text:style-name="T4"> de mato, </text:span><text:span text:style-name="T5">impossibilitando que </text:span><text:span text:style-name="T7">os cidadãos</text:span><text:span text:style-name="T5"> utilizem </text:span><text:span text:style-name="T6">o</text:span><text:span text:style-name="T5"> espaço com segurança.</text:span></text:p>
      <text:p text:style-name="P9">Novo Hamburgo, <text:span text:style-name="T11">22 de fevereiro de 2019</text:span>.</text:p>
      <text:p text:style-name="P9"/>
      <text:p text:style-name="P9"/>
      <text:p text:style-name="P9"/>
      <text:p text:style-name="P9"/>
      <text:p text:style-name="P10">Vereador <text:span text:style-name="T8">Enio Brizola</text:span></text:p>
      <text:p text:style-name="P8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6" meta:character-count="959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