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5b4a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5b4a" officeooo:paragraph-rsid="002d11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b0b25"/>
    </style:style>
    <style:style style:name="T5" style:family="text">
      <style:text-properties officeooo:rsid="002d1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505/</text:span>201<text:span text:style-name="T4">9</text:span></text:p>
      <text:p text:style-name="P10">Limpeza e <text:span text:style-name="T5">c</text:span>apina <text:span text:style-name="T5">n</text:span>a <text:span text:style-name="T5">c</text:span>alçada <text:span text:style-name="T5">d</text:span>a Rua <text:span text:style-name="T4">Bananal,</text:span> <text:span text:style-name="T4">no trecho entre os nºs 337 e 555</text:span>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<text:span text:style-name="T5">c</text:span>apina <text:span text:style-name="T5">n</text:span>a <text:span text:style-name="T5">c</text:span>alçada <text:span text:style-name="T5">d</text:span>a Rua <text:span text:style-name="T4">Bananal,</text:span> <text:span text:style-name="T4">no trecho entre os nºs 337 e 555</text:span>, no Bairro Canudos, pois o local está com muito mato, atrapalhando <text:span text:style-name="T5">a </text:span>travessia de pedestres.</text:p>
      <text:p text:style-name="P7">Novo Hamburgo, <text:span text:style-name="T4">25 de fevereir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43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