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6a3a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20145" officeooo:paragraph-rsid="004799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4634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8eb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1925" officeooo:paragraph-rsid="006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6a3af9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officeooo:paragraph-rsid="006a3af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4634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8eb8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a3a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3dd9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officeooo:rsid="001c24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01f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f64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7b6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19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1fe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00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a3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dd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12c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3dd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53d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d1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700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a3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6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12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b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53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4550ba"/>
    </style:style>
    <style:style style:name="T29" style:family="text">
      <style:text-properties style:font-name="Nimbus Roman No9 L" fo:font-weight="normal" style:font-weight-asian="normal" style:font-weight-complex="normal"/>
    </style:style>
    <style:style style:name="T30" style:family="text">
      <style:text-properties style:font-name="Nimbus Roman No9 L" fo:font-weight="normal" officeooo:rsid="0061fe9a" style:font-weight-asian="normal" style:font-weight-complex="normal"/>
    </style:style>
    <style:style style:name="T31" style:family="text">
      <style:text-properties style:font-name="Nimbus Roman No9 L" fo:font-weight="normal" officeooo:rsid="006700c5" style:font-weight-asian="normal" style:font-weight-complex="normal"/>
    </style:style>
    <style:style style:name="T32" style:family="text">
      <style:text-properties style:font-name="Nimbus Roman No9 L" fo:font-weight="normal" officeooo:rsid="006a3af9" style:font-weight-asian="normal" style:font-weight-complex="normal"/>
    </style:style>
    <style:style style:name="T33" style:family="text">
      <style:text-properties style:font-name="Nimbus Roman No9 L" fo:font-weight="normal" officeooo:rsid="0072b82d" style:font-weight-asian="normal" style:font-weight-complex="normal"/>
    </style:style>
    <style:style style:name="T34" style:family="text">
      <style:text-properties officeooo:rsid="006b614d"/>
    </style:style>
    <style:style style:name="T35" style:family="text">
      <style:text-properties officeooo:rsid="0072b82d"/>
    </style:style>
    <style:style style:name="T36" style:family="text">
      <style:text-properties officeooo:rsid="00753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º <text:span text:style-name="T36">126</text:span>/201<text:span text:style-name="T35">9</text:span></text:p>
      <text:p text:style-name="P13"><text:s text:c="82"/></text:p>
      <text:p text:style-name="P6"/>
      <text:p text:style-name="P16"><text:span text:style-name="T18">Parte do Expediente da Sessão Ordinári</text:span><text:span text:style-name="T19">a</text:span><text:span text:style-name="T18"> de </text:span><text:span text:style-name="T26">26</text:span><text:span text:style-name="T20"> de </text:span><text:span text:style-name="T26">junho</text:span><text:span text:style-name="T20"> </text:span><text:span text:style-name="T27">em homenagem aos</text:span><text:span text:style-name="T23"> </text:span><text:span text:style-name="T26">5</text:span><text:span text:style-name="T23">0 </text:span><text:span text:style-name="T25">a</text:span><text:span text:style-name="T23">nos d</text:span><text:span text:style-name="T26">a Universidade FEEVALE</text:span><text:span text:style-name="Strong_20_Emphasis"><text:span text:style-name="T29">, </text:span></text:span><text:span text:style-name="Strong_20_Emphasis"><text:span text:style-name="T30">que ocorre</text:span></text:span><text:span text:style-name="Strong_20_Emphasis"><text:span text:style-name="T31">rá </text:span></text:span><text:span text:style-name="Strong_20_Emphasis"><text:span text:style-name="T32">no dia 28 de </text:span></text:span><text:span text:style-name="Strong_20_Emphasis"><text:span text:style-name="T33">junho</text:span></text:span><text:span text:style-name="Strong_20_Emphasis"><text:span text:style-name="T20">.</text:span></text:span></text:p>
      <text:p text:style-name="P15"/>
      <text:p text:style-name="P11"/>
      <text:p text:style-name="P11"/>
      <text:p text:style-name="P17"><text:span text:style-name="T6">R</text:span><text:span text:style-name="T7">equer-</text:span><text:span text:style-name="T6">se</text:span><text:span text:style-name="T7">, após os trâmites regimentais, </text:span><text:span text:style-name="T8">que</text:span><text:span text:style-name="T9"> Parte do Expediente da Sessão Ordinária </text:span><text:span text:style-name="T10">de </text:span><text:span text:style-name="T16">26 </text:span><text:span text:style-name="T10">de </text:span><text:span text:style-name="T16">Junho</text:span><text:span text:style-name="T10"> </text:span><text:span text:style-name="T17">seja </text:span><text:span text:style-name="Strong_20_Emphasis"><text:span text:style-name="T10">em </text:span></text:span><text:span text:style-name="Strong_20_Emphasis"><text:span text:style-name="T17">homenagem aos</text:span></text:span><text:span text:style-name="Strong_20_Emphasis"><text:span text:style-name="T13"> </text:span></text:span><text:span text:style-name="Strong_20_Emphasis"><text:span text:style-name="T16">5</text:span></text:span><text:span text:style-name="Strong_20_Emphasis"><text:span text:style-name="T13">0 </text:span></text:span><text:span text:style-name="Strong_20_Emphasis"><text:span text:style-name="T15">a</text:span></text:span><text:span text:style-name="Strong_20_Emphasis"><text:span text:style-name="T13">nos d</text:span></text:span><text:span text:style-name="Strong_20_Emphasis"><text:span text:style-name="T16">a Universidade FEEVALE</text:span></text:span><text:span text:style-name="Strong_20_Emphasis"><text:span text:style-name="T10">, </text:span></text:span><text:span text:style-name="Strong_20_Emphasis"><text:span text:style-name="T11">que ocorre</text:span></text:span><text:span text:style-name="Strong_20_Emphasis"><text:span text:style-name="T12">rá </text:span></text:span><text:span text:style-name="Strong_20_Emphasis"><text:span text:style-name="T13">no dia 28 de </text:span></text:span><text:span text:style-name="Strong_20_Emphasis"><text:span text:style-name="T16">Junho</text:span></text:span><text:span text:style-name="Strong_20_Emphasis"><text:span text:style-name="T11">,</text:span></text:span><text:span text:style-name="Strong_20_Emphasis"><text:span text:style-name="T10"> </text:span></text:span><text:span text:style-name="Strong_20_Emphasis"><text:span text:style-name="T16">devido a grande contribuição ao povo hamburguense realizado através de sua instituição de ensino</text:span></text:span><text:span text:style-name="Strong_20_Emphasis"><text:span text:style-name="T10">.</text:span></text:span></text:p>
      <text:p text:style-name="P12"><text:s/></text:p>
      <text:p text:style-name="P14"><text:span text:style-name="T2">Novo Hamburgo, </text:span><text:span text:style-name="T4">2</text:span><text:span text:style-name="T5">5 de fevereiro</text:span><text:span text:style-name="T3"> </text:span><text:span text:style-name="T2">de 201</text:span><text:span text:style-name="T5">9</text:span><text:span text:style-name="T2">.</text:span></text:p>
      <text:p text:style-name="P8"><text:s text:c="107"/></text:p>
      <text:p text:style-name="P8"><text:s text:c="5"/></text:p>
      <text:p text:style-name="P9"><text:s text:c="74"/></text:p>
      <text:p text:style-name="P9"><text:s/><text:span text:style-name="T28">Vereadora Tita</text:span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</text:p>
      <text:p text:style-name="P10">/<text:span text:style-name="T3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25T13:45:44.195828757</dc:date>
    <meta:printed-by>Camila Silveira</meta:printed-by>
    <meta:print-date>2017-11-20T11:31:27.515509578</meta:print-date>
    <dc:language>pt-BR</dc:language>
    <meta:editing-cycles>156</meta:editing-cycles>
    <meta:editing-duration>PT14H49M35S</meta:editing-duration>
    <meta:document-statistic meta:table-count="0" meta:image-count="1" meta:object-count="0" meta:page-count="1" meta:paragraph-count="18" meta:word-count="158" meta:character-count="1200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