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5f0c4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weight="normal" officeooo:paragraph-rsid="0080ac00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8c25d0" officeooo:paragraph-rsid="0080ac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12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officeooo:rsid="008fc081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fc081" officeooo:paragraph-rsid="00990ec4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P16" style:family="paragraph" style:parent-style-name="Standard" style:master-page-name="">
      <loext:graphic-properties draw:fill="none"/>
      <style:paragraph-properties fo:margin-left="2.499cm" fo:margin-right="0cm" fo:text-align="justify" style:justify-single-word="false" fo:text-indent="0cm" style:auto-text-indent="false" style:page-number="auto" fo:background-color="transparent"/>
      <style:text-properties style:font-name="Nimbus Roman No9 L" fo:font-size="12pt" fo:font-weight="normal" officeooo:rsid="00767253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62b89"/>
    </style:style>
    <style:style style:name="T4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fc0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90e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943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officeooo:rsid="005f69e5"/>
    </style:style>
    <style:style style:name="T9" style:family="text">
      <style:text-properties officeooo:rsid="0083d159"/>
    </style:style>
    <style:style style:name="T10" style:family="text">
      <style:text-properties officeooo:rsid="009803cb"/>
    </style:style>
    <style:style style:name="T11" style:family="text">
      <style:text-properties officeooo:rsid="00990ec4"/>
    </style:style>
    <style:style style:name="T12" style:family="text">
      <style:text-properties officeooo:rsid="009943a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2">529</text:span>/<text:span text:style-name="T9">2019 <text:s text:c="2"/></text:span></text:p>
      <text:p text:style-name="P14">Operação tapa-buracos na <text:span text:style-name="T12">R</text:span>u<text:span text:style-name="T11">a Duarte da Costa, em frente ao nº 71, no Bairro Operário.</text:span></text:p>
      <text:p text:style-name="P8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9"><text:span text:style-name="T4"><text:tab/><text:tab/></text:span><text:span text:style-name="T5">Operação tapa-buracos na </text:span><text:span text:style-name="T6">rua Duarte da Costa, em frente ao nº 71, no </text:span><text:span text:style-name="T7">B</text:span><text:span text:style-name="T6">airro Operário.</text:span></text:p>
      <text:p text:style-name="P10"/>
      <text:p text:style-name="P16">Novo Hamburgo, 2<text:span text:style-name="T12">6</text:span> <text:s/>de <text:span text:style-name="T12">fevereiro</text:span> 201<text:span text:style-name="T12">9</text:span>.</text:p>
      <text:p text:style-name="P11"/>
      <text:p text:style-name="P12"/>
      <text:p text:style-name="P12"/>
      <text:p text:style-name="P12"/>
      <text:p text:style-name="P13">Vereadora Patricia Beck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3">R</text:span>edação conforme original <text:span text:style-name="T8">da autora.</text:span></text:p>
      <text:p text:style-name="P7">/<text:span text:style-name="T10">TAE</text:span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2-25T12:06:03.926000000</meta:print-date>
    <meta:document-statistic meta:table-count="0" meta:image-count="1" meta:object-count="0" meta:page-count="1" meta:paragraph-count="14" meta:word-count="140" meta:character-count="859" meta:non-whitespace-character-count="72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apoiopresidencia-cmnh/PP2018/apoiopresidencia-cmnh/PP/apoiopresidencia-cmnh/PP/2017/PP/2017/PP/2017/PP/2017/tmp/.broffice.org/3/user/template/modelo-2012.ott" meta:date="2014-03-06T13:16:53"/>
  </office:meta>
</office:document-meta>
</file>