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145ec1" officeooo:paragraph-rsid="001766b3" style:font-size-asian="12pt" style:font-weight-asian="normal" style:font-size-complex="12pt" style:font-weight-complex="normal"/>
    </style:style>
    <style:style style:name="P11"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145ec1" officeooo:paragraph-rsid="00205bbf"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145ec1" officeooo:paragraph-rsid="00205bb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45ec1"/>
    </style:style>
    <style:style style:name="T4" style:family="text">
      <style:text-properties officeooo:rsid="00161003"/>
    </style:style>
    <style:style style:name="T5" style:family="text">
      <style:text-properties officeooo:rsid="001ce352"/>
    </style:style>
    <style:style style:name="T6" style:family="text">
      <style:text-properties officeooo:rsid="001ed932"/>
    </style:style>
    <style:style style:name="T7" style:family="text">
      <style:text-properties officeooo:rsid="00205bb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EDIDO DE PROVIDÊNCIAS Nº <text:span text:style-name="T6">536</text:span>/201<text:span text:style-name="T5">9</text:span></text:p>
      <text:p text:style-name="P12"><text:span text:style-name="T7">Estudo de viabilidade para implantação de uma praça nos fundos do CIEP, na Rua Amalie Thön, nº 50, no Bairro Canudos. <text:s text:c="8"/></text:span><text:s text:c="3"/></text:p>
      <text:p text:style-name="P7"><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3"><text:span text:style-name="T7">Estudo de viabilidade para implantação de uma praça nos fundos do CIEP, na Rua Amalie Thön, nº 50, no Bairro Canudos. Nesse espaço não utilizado, moradores tem solicitado por diversas vezes um local de passeio, de encontro e lazer para as famílias. <text:s text:c="2"/></text:span></text:p>
      <text:p text:style-name="P10"><text:span text:style-name="T4"><text:s text:c="6"/></text:span><text:s/></text:p>
      <text:p text:style-name="P8">Novo Hamburgo, <text:span text:style-name="T5">26 de fevereiro</text:span> de 201<text:span text:style-name="T5">9</text:span>.</text:p>
      <text:p text:style-name="P8"/>
      <text:p text:style-name="P9">Vereador <text:span text:style-name="T3"><text:s/>Fernando Lourenç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pan text:style-name="T6">TA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8-08-03T13:52:18.695373644</meta:print-date>
    <meta:document-statistic meta:table-count="0" meta:image-count="1" meta:object-count="0" meta:page-count="1" meta:paragraph-count="15" meta:word-count="174" meta:character-count="1072" meta:non-whitespace-character-count="887"/>
    <meta:user-defined meta:name="Info 1"/>
    <meta:user-defined meta:name="Info 2"/>
    <meta:user-defined meta:name="Info 3"/>
    <meta:user-defined meta:name="Info 4"/>
    <meta:template xlink:type="simple" xlink:actuate="onRequest" xlink:title="modelo-2012" xlink:href="../../../../tmp/mozilla_tauane-erthal0/tmp/.broffice.org/3/user/template/modelo-2012.ott" meta:date="2014-03-06T13:16:53"/>
  </office:meta>
</office:document-meta>
</file>