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6d0b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paragraph-rsid="008a383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8a3839" officeooo:paragraph-rsid="00937b6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37b6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86a2e6" officeooo:paragraph-rsid="0099195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3839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86a2e6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3582e9" officeooo:paragraph-rsid="00937b6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4f4fc"/>
    </style:style>
    <style:style style:name="T3" style:family="text">
      <style:text-properties officeooo:rsid="007f0be2"/>
    </style:style>
    <style:style style:name="T4" style:family="text">
      <style:text-properties officeooo:rsid="008a3839"/>
    </style:style>
    <style:style style:name="T5" style:family="text">
      <style:text-properties style:text-underline-style="none" officeooo:rsid="008a3839"/>
    </style:style>
    <style:style style:name="T6" style:family="text">
      <style:text-properties style:text-underline-style="none" officeooo:rsid="0086a2e6"/>
    </style:style>
    <style:style style:name="T7" style:family="text">
      <style:text-properties style:text-underline-style="none" officeooo:rsid="00937b61"/>
    </style:style>
    <style:style style:name="T8" style:family="text">
      <style:text-properties style:text-underline-style="none" officeooo:rsid="00991955"/>
    </style:style>
    <style:style style:name="T9" style:family="text">
      <style:text-properties officeooo:rsid="0091bd3e"/>
    </style:style>
    <style:style style:name="T10" style:family="text">
      <style:text-properties officeooo:rsid="00937b61"/>
    </style:style>
    <style:style style:name="T11" style:family="text">
      <style:text-properties officeooo:rsid="00991955"/>
    </style:style>
    <style:style style:name="T12" style:family="text">
      <style:text-properties officeooo:rsid="009aa306"/>
    </style:style>
    <style:style style:name="T13" style:family="text">
      <style:text-properties style:font-name-asian="Arial" style:font-name-complex="Arial"/>
    </style:style>
    <style:style style:name="T14" style:family="text">
      <style:text-properties officeooo:rsid="0074f4fc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582</text:span>/201<text:span text:style-name="T10">9</text:span></text:p>
      <text:p text:style-name="P7"/>
      <text:p text:style-name="P18"><text:span text:style-name="T5">N</text:span><text:span text:style-name="T6">ivelamento do asfalto </text:span><text:span text:style-name="T7">na Rua Andrade Neves, esquina com a Rua Anita Garibaldi, no Bairro Guarani.</text:span></text:p>
      <text:p text:style-name="P12"/>
      <text:p text:style-name="P19">Solicita-se, após os trâmites regimentai<text:span text:style-name="T3">s</text:span>, que seja enviada cópia da presente proposição ao Poder Executivo, para que realize as seguintes providências:</text:p>
      <text:p text:style-name="P11"/>
      <text:p text:style-name="P12"><text:span text:style-name="T5">N</text:span><text:span text:style-name="T6">ivelamento do asfalto </text:span><text:span text:style-name="T7">na Rua </text:span><text:span text:style-name="T8">Andrade Neves, esquina com a Rua Anita Garibaldi, no Bairro Guarani, pois o mesmo encontra-se muito saliente, podendo provocar acidentes.</text:span></text:p>
      <text:p text:style-name="P16"><text:s text:c="23"/>Sabedores da atenção de Vossa Senhoria aos reais anseios da comunidade contam com seu apoio neste pedido. </text:p>
      <text:p text:style-name="P15"><text:tab/><text:tab/> <text:s text:c="3"/>Novo Hamburgo, <text:span text:style-name="T10">26 de fevereiro </text:span>de 201<text:span text:style-name="T10">9</text:span>.</text:p>
      <text:p text:style-name="P13"/>
      <text:p text:style-name="P9">Vereador <text:s/><text:span text:style-name="T11">Gerson Peteffi</text:span></text:p>
      <text:p text:style-name="P10"/>
      <text:p text:style-name="P10"/>
      <text:p text:style-name="P10"/>
      <text:p text:style-name="P10"/>
      <text:p text:style-name="P14"/>
      <text:p text:style-name="P10"/>
      <text:p text:style-name="P17"><text:span text:style-name="T13"/></text:p>
      <text:p text:style-name="P17"><text:span text:style-name="T13"/></text:p>
      <text:p text:style-name="P17"><text:span text:style-name="T13"/></text:p>
      <text:p text:style-name="P17"><text:span text:style-name="T13">Obs.: </text:span><text:span text:style-name="T14">R</text:span><text:span text:style-name="T13">edação conforme original do autor.</text:span></text:p>
      <text:p text:style-name="P8">/<text:span text:style-name="T12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6d0b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28T14:44:43.642498387</meta:print-date>
    <meta:document-statistic meta:table-count="0" meta:image-count="1" meta:object-count="0" meta:page-count="1" meta:paragraph-count="15" meta:word-count="169" meta:character-count="1082" meta:non-whitespace-character-count="895"/>
    <meta:user-defined meta:name="Info 1"/>
    <meta:user-defined meta:name="Info 2"/>
    <meta:user-defined meta:name="Info 3"/>
    <meta:user-defined meta:name="Info 4"/>
  </office:meta>
</office:document-meta>
</file>