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5f0c4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text-align="justify" style:justify-single-word="false" fo:text-indent="12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officeooo:rsid="008fc081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8fc081" officeooo:paragraph-rsid="009b4782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57d59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weight="normal" officeooo:paragraph-rsid="009c6db1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2cm" style:auto-text-indent="false" style:page-number="auto" fo:background-color="transparent">
        <style:tab-stops>
          <style:tab-stop style:position="0cm"/>
        </style:tab-stops>
      </style:paragraph-properties>
      <style:text-properties style:font-name="Nimbus Roman No9 L" fo:font-size="12pt" fo:font-weight="normal" officeooo:rsid="008fc081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text-indent="12cm" style:auto-text-indent="false" fo:background-color="transparent">
        <style:tab-stops>
          <style:tab-stop style:position="0cm"/>
        </style:tab-stops>
      </style:paragraph-properties>
      <style:text-properties style:font-name="Nimbus Roman No9 L" fo:font-size="12pt" fo:font-weight="normal" officeooo:rsid="008fc081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62b89"/>
    </style:style>
    <style:style style:name="T4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51e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fc0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9b47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9c6d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officeooo:rsid="005f69e5"/>
    </style:style>
    <style:style style:name="T9" style:family="text">
      <style:text-properties officeooo:rsid="0083d159"/>
    </style:style>
    <style:style style:name="T10" style:family="text">
      <style:text-properties officeooo:rsid="009803cb"/>
    </style:style>
    <style:style style:name="T11" style:family="text">
      <style:text-properties officeooo:rsid="009b4782"/>
    </style:style>
    <style:style style:name="T12" style:family="text">
      <style:text-properties officeooo:rsid="009c6db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2">590</text:span>/<text:span text:style-name="T9">2019 <text:s text:c="2"/></text:span></text:p>
      <text:p text:style-name="P13">Operação tapa-buracos na <text:span text:style-name="T12">Rua Ivo Engel, na esquina com a Rua Alberto de Oliveira, no Bairro Guarani.</text:span></text:p>
      <text:p text:style-name="P8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5"><text:span text:style-name="T4"><text:tab/><text:tab/></text:span><text:span text:style-name="T5">Operação tapa-buracos na </text:span><text:span text:style-name="T7">Rua Ivo Engel, na esquina com a Rua Alberto de Oliveira, no Bairro Guarani.</text:span></text:p>
      <text:p text:style-name="P9"><text:span text:style-name="T11"><text:tab/><text:tab/>Novo Hamburgo, 28 de fevereiro de 2019.</text:span></text:p>
      <text:p text:style-name="P11"/>
      <text:p text:style-name="P12"/>
      <text:p text:style-name="P12"/>
      <text:p text:style-name="P16"/>
      <text:p text:style-name="P17"><text:span text:style-name="T11">Vereadora Patricia Beck</text:span>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3">R</text:span>edação conforme original <text:span text:style-name="T8">da autora.</text:span></text:p>
      <text:p text:style-name="P7">/<text:span text:style-name="T12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1-20T08:59:53.989000000</meta:print-date>
    <meta:document-statistic meta:table-count="0" meta:image-count="1" meta:object-count="0" meta:page-count="1" meta:paragraph-count="14" meta:word-count="145" meta:character-count="893" meta:non-whitespace-character-count="74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apoiopresidencia-cmnh/PP2018/apoiopresidencia-cmnh/PP/apoiopresidencia-cmnh/PP/2017/PP/2017/PP/2017/PP/2017/tmp/.broffice.org/3/user/template/modelo-2012.ott" meta:date="2014-03-06T13:16:53"/>
  </office:meta>
</office:document-meta>
</file>