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8daf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14c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d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1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803cb"/>
    </style:style>
    <style:style style:name="T11" style:family="text">
      <style:text-properties officeooo:rsid="0098daf1"/>
    </style:style>
    <style:style style:name="T12" style:family="text">
      <style:text-properties officeooo:rsid="009a1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94</text:span>/<text:span text:style-name="T9">2019</text:span></text:p>
      <text:p text:style-name="P14">Operação tapa-buracos na <text:span text:style-name="T12">Rua Alberto de Oliveira, nº 159, no Bairro Guarani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na </text:span><text:span text:style-name="T7">Rua Alberto de Oliveira, nº 159, no Bairro Guarani</text:span><text:span text:style-name="T6">.</text:span></text:p>
      <text:p text:style-name="P10"><text:tab/><text:tab/>Novo Hamburgo, <text:span text:style-name="T11">28</text:span> de <text:span text:style-name="T11">fevereiro</text:span> 201<text:span text:style-name="T11">9</text:span>.</text:p>
      <text:p text:style-name="P11"/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8T10:21:19.540364725</meta:print-date>
    <meta:document-statistic meta:table-count="0" meta:image-count="1" meta:object-count="0" meta:page-count="1" meta:paragraph-count="14" meta:word-count="134" meta:character-count="839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