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b0d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189dd5" officeooo:paragraph-rsid="00345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c6b0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e0843"/>
    </style:style>
    <style:style style:name="T18" style:family="text">
      <style:text-properties officeooo:rsid="00280e91"/>
    </style:style>
    <style:style style:name="T19" style:family="text">
      <style:text-properties officeooo:rsid="002b0d41"/>
    </style:style>
    <style:style style:name="T20" style:family="text">
      <style:text-properties officeooo:rsid="002c6b03"/>
    </style:style>
    <style:style style:name="T21" style:family="text">
      <style:text-properties officeooo:rsid="00234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600</text:span>/201<text:span text:style-name="T18">9</text:span></text:p>
      <text:p text:style-name="P10"><text:span text:style-name="T17">Operação tapa-buracos</text:span> <text:span text:style-name="T19">na Rua Vicente Cândido, Bairro Petrópoli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2">Operação tapa buracos</text:span><text:span text:style-name="T6"> </text:span><text:span text:style-name="T14">na </text:span><text:span text:style-name="T16">R</text:span><text:span text:style-name="T14">ua Vicente Cândido, Bairro Petrópolis</text:span><text:span text:style-name="T12">. </text:span><text:span text:style-name="T14">A </text:span><text:span text:style-name="T16">R</text:span><text:span text:style-name="T14">ua Vicente Cândido é uma rua pequena e sem saída, com entrada pela </text:span><text:span text:style-name="T16">R</text:span><text:span text:style-name="T14">ua Joaquim Pedro de Oliveira que recebeu uma camada de “fresa de asfalto” que hoje está com alguns buracos e falhas, necessitando de uma recomposição. </text:span><text:span text:style-name="T11">A</text:span><text:span text:style-name="T10"> situação </text:span><text:span text:style-name="T5">tem causado uma </text:span><text:span text:style-name="T11">série</text:span><text:span text:style-name="T5"> de transtorno</text:span><text:span text:style-name="T16">s</text:span><text:span text:style-name="T5"> </text:span><text:span text:style-name="T14">a </text:span><text:span text:style-name="T15">trafegabilidade, tanto para os veículos como para os transeuntes</text:span><text:span text:style-name="T9">, principalmente </text:span><text:span text:style-name="T8">das </text:span><text:span text:style-name="T7">crianças</text:span><text:span text:style-name="T10"> </text:span><text:span text:style-name="T13">e </text:span><text:span text:style-name="T14">pessoas com mobilidade reduzida</text:span><text:span text:style-name="T13">.</text:span></text:p>
      <text:p text:style-name="P9"/>
      <text:p text:style-name="P9"><text:tab/><text:tab/>Novo Hamburgo, <text:span text:style-name="T19">28 de fevereiro </text:span>de 201<text:span text:style-name="T18">9</text:span>.</text:p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Obs.: <text:span text:style-name="T20">R</text:span>edação conforme original do autor.</text:p>
      <text:p text:style-name="P13">/<text:span text:style-name="T2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1T11:55:11.727421850</dc:date>
    <meta:print-date>2016-10-24T11:21:00</meta:print-date>
    <meta:editing-cycles>23</meta:editing-cycles>
    <meta:editing-duration>PT4H59M46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3" meta:character-count="1206" meta:non-whitespace-character-count="1023"/>
  </office:meta>
</office:document-meta>
</file>