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3daf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342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bb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11a1aa"/>
    </style:style>
    <style:style style:name="T3" style:family="text">
      <style:text-properties fo:font-variant="normal" fo:text-transform="none" fo:color="#000000" fo:letter-spacing="normal" fo:font-style="normal" officeooo:rsid="0017f43e"/>
    </style:style>
    <style:style style:name="T4" style:family="text">
      <style:text-properties fo:font-variant="normal" fo:text-transform="none" fo:color="#000000" fo:letter-spacing="normal" fo:font-style="normal" officeooo:rsid="0019a8d0"/>
    </style:style>
    <style:style style:name="T5" style:family="text">
      <style:text-properties fo:font-variant="normal" fo:text-transform="none" fo:color="#000000" fo:letter-spacing="normal" fo:font-style="normal" officeooo:rsid="00143b47"/>
    </style:style>
    <style:style style:name="T6" style:family="text">
      <style:text-properties fo:font-variant="normal" fo:text-transform="none" fo:color="#000000" fo:letter-spacing="normal" fo:font-style="normal" officeooo:rsid="000e3303"/>
    </style:style>
    <style:style style:name="T7" style:family="text">
      <style:text-properties fo:font-variant="normal" fo:text-transform="none" fo:color="#000000" fo:letter-spacing="normal" fo:font-style="normal" officeooo:rsid="001ba5cc"/>
    </style:style>
    <style:style style:name="T8" style:family="text">
      <style:text-properties fo:font-variant="normal" fo:text-transform="none" fo:color="#000000" fo:letter-spacing="normal" fo:font-style="normal" officeooo:rsid="001d8291"/>
    </style:style>
    <style:style style:name="T9" style:family="text">
      <style:text-properties fo:font-variant="normal" fo:text-transform="none" fo:color="#000000" fo:letter-spacing="normal" fo:font-style="normal" officeooo:rsid="001e417f"/>
    </style:style>
    <style:style style:name="T10" style:family="text">
      <style:text-properties fo:font-variant="normal" fo:text-transform="none" fo:color="#000000" fo:letter-spacing="normal" fo:font-style="normal" officeooo:rsid="002018fa"/>
    </style:style>
    <style:style style:name="T11" style:family="text">
      <style:text-properties officeooo:rsid="000d545c"/>
    </style:style>
    <style:style style:name="T12" style:family="text">
      <style:text-properties officeooo:rsid="00143b47"/>
    </style:style>
    <style:style style:name="T13" style:family="text">
      <style:text-properties officeooo:rsid="000e3303"/>
    </style:style>
    <style:style style:name="T14" style:family="text">
      <style:text-properties officeooo:rsid="001d8291"/>
    </style:style>
    <style:style style:name="T15" style:family="text">
      <style:text-properties officeooo:rsid="001e417f"/>
    </style:style>
    <style:style style:name="T16" style:family="text">
      <style:text-properties officeooo:rsid="002018fa"/>
    </style:style>
    <style:style style:name="T17" style:family="text">
      <style:text-properties officeooo:rsid="00c659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601</text:span>/201<text:span text:style-name="T15">9</text:span></text:p>
      <text:p text:style-name="P10"><text:span text:style-name="T2">Revitalização da pintura </text:span><text:span text:style-name="T4">d</text:span><text:span text:style-name="T8">e</text:span><text:span text:style-name="T4"> </text:span><text:span text:style-name="T9">faixas de segurança</text:span><text:span text:style-name="T7"> n</text:span><text:span text:style-name="T3">a </text:span><text:span text:style-name="T10">R</text:span><text:span text:style-name="T4">ua </text:span><text:span text:style-name="T9">Oscar Horn</text:span><text:span text:style-name="T7"> com </text:span><text:span text:style-name="T10">a Rua </text:span><text:span text:style-name="T9">Odon Cavalcant</text:span><text:span text:style-name="T10">i</text:span><text:span text:style-name="T3">, </text:span><text:span text:style-name="T10">no Bairro</text:span> <text:span text:style-name="T14">Canudos</text:span>.</text:p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2">Revitalização da pintura </text:span><text:span text:style-name="T4">d</text:span><text:span text:style-name="T8">e</text:span><text:span text:style-name="T4"> </text:span><text:span text:style-name="T9">faixas de segurança</text:span><text:span text:style-name="T7"> n</text:span><text:span text:style-name="T3">a </text:span><text:span text:style-name="T10">R</text:span><text:span text:style-name="T4">ua </text:span><text:span text:style-name="T9">Oscar Horn</text:span><text:span text:style-name="T7"> com </text:span><text:span text:style-name="T10">a Rua </text:span><text:span text:style-name="T9">Odon Cavalcant</text:span><text:span text:style-name="T10">i</text:span><text:span text:style-name="T3">, </text:span><text:span text:style-name="T10">no Bairro</text:span><text:span text:style-name="T5"> </text:span><text:span text:style-name="T8">Canudos</text:span><text:span text:style-name="T5">. </text:span><text:span text:style-name="T8">N</text:span><text:span text:style-name="T9">ossa solicitação se dá porque n</text:span><text:span text:style-name="T8">este </text:span><text:span text:style-name="T9">cruzamento</text:span><text:span text:style-name="T8"> a</text:span><text:span text:style-name="T9">s faixas de segurança existentes</text:span><text:span text:style-name="T8"> est</text:span><text:span text:style-name="T9">ão</text:span><text:span text:style-name="T8"> </text:span><text:span text:style-name="T6">muito apagada</text:span><text:span text:style-name="T9">s, como o movimento ali, tanto de veículos como de pedestres, é bastante intenso, esta situação aumenta consideravelmente</text:span><text:span text:style-name="T6"> </text:span><text:span text:style-name="T9">o</text:span><text:span text:style-name="T13"> risco de acidentes e atropelamentos é grande no local.</text:span></text:p>
      <text:p text:style-name="P7">Novo Hamburgo, <text:span text:style-name="T15">28 de fevereiro</text:span> de 201<text:span text:style-name="T15">9</text:span>.</text:p>
      <text:p text:style-name="P7"/>
      <text:p text:style-name="P8">Vereador <text:span text:style-name="T12">Nor Boeno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2" meta:character-count="1179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