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b1c741" officeooo:paragraph-rsid="004c62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c84f7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c84f7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0.018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b1c741" officeooo:paragraph-rsid="004c6236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-0.018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1843e3" officeooo:paragraph-rsid="0040a0f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-0.018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419184" officeooo:paragraph-rsid="0040a0f6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36e839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4c6236" officeooo:paragraph-rsid="004c6236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-0.018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419184" officeooo:paragraph-rsid="0040a0f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526f76" officeooo:paragraph-rsid="00526f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526f76" officeooo:paragraph-rsid="00526f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526f7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526f76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3600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26f76" officeooo:paragraph-rsid="0053600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817ea" officeooo:paragraph-rsid="00599aa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0.018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526f76" officeooo:paragraph-rsid="00526f7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c84f7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078e62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0e6cdd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2d20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a4d0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0a0f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0e02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3b74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597d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3a77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26f7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36005" style:font-size-asian="12pt" style:font-weight-asian="normal" style:font-size-complex="12pt" style:font-weight-complex="normal"/>
    </style:style>
    <style:style style:name="T13" style:family="text">
      <style:text-properties officeooo:rsid="003ca6c5"/>
    </style:style>
    <style:style style:name="T14" style:family="text">
      <style:text-properties style:font-size-asian="10.5pt"/>
    </style:style>
    <style:style style:name="T15" style:family="text">
      <style:text-properties officeooo:rsid="004492e0" style:font-size-asian="10.5pt"/>
    </style:style>
    <style:style style:name="T16" style:family="text">
      <style:text-properties officeooo:rsid="0040e02e"/>
    </style:style>
    <style:style style:name="T17" style:family="text">
      <style:text-properties officeooo:rsid="00419184"/>
    </style:style>
    <style:style style:name="T18" style:family="text">
      <style:text-properties officeooo:rsid="004492e0"/>
    </style:style>
    <style:style style:name="T19" style:family="text">
      <style:text-properties officeooo:rsid="004597d9"/>
    </style:style>
    <style:style style:name="T20" style:family="text">
      <style:text-properties officeooo:rsid="00466ff3"/>
    </style:style>
    <style:style style:name="T21" style:family="text">
      <style:text-properties officeooo:rsid="004817ea"/>
    </style:style>
    <style:style style:name="T22" style:family="text">
      <style:text-properties officeooo:rsid="004e1e39"/>
    </style:style>
    <style:style style:name="T23" style:family="text">
      <style:text-properties style:use-window-font-color="true" fo:language="pt" fo:country="BR" style:language-complex="pt" style:country-complex="BR"/>
    </style:style>
    <style:style style:name="T24" style:family="text">
      <style:text-properties style:use-window-font-color="true" fo:language="pt" fo:country="BR" officeooo:rsid="004c6236" style:language-complex="pt" style:country-complex="BR"/>
    </style:style>
    <style:style style:name="T25" style:family="text">
      <style:text-properties style:use-window-font-color="true" fo:language="pt" fo:country="BR" officeooo:rsid="0059e9b5" style:language-complex="pt" style:country-complex="BR"/>
    </style:style>
    <style:style style:name="T26" style:family="text">
      <style:text-properties officeooo:rsid="00526f76"/>
    </style:style>
    <style:style style:name="T27" style:family="text">
      <style:text-properties officeooo:rsid="00599a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9">153</text:span>/201<text:span text:style-name="T16">9</text:span></text:p>
      <text:p text:style-name="P4"/>
      <text:p text:style-name="P4"/>
      <text:p text:style-name="P4"/>
      <text:p text:style-name="P19"><text:span text:style-name="T11">Convite ao Senhor Leandro de Bortoli, </text:span><text:span text:style-name="T12">d</text:span><text:span text:style-name="T11">iretor de Transportes, para participar da sessão ordinária de 20 de março de 2019, a fim de prestar esclarecimentos sobre temas viários e transporte urbano.</text:span></text:p>
      <text:p text:style-name="P4"/>
      <text:p text:style-name="P4"/>
      <text:p text:style-name="P4"/>
      <text:p text:style-name="P20"><text:span text:style-name="T20">Os vereadores integrantes da Comissão de Obras, Serviços Públicos e Mobilidade Urbana, que este subscrevem, requerem à Mesa, após os trâmites regimentais, que seja convidado o Senhor Leandro de Bortoli, diretor de Transportes da Secretaria de Desenvolvimento Urbano e Habitação, para participar da sessão ordinária de 20 de março de 2019, a fim de prestar esclarecimentos sobre temas viários e transporte urbano.</text:span></text:p>
      <text:p text:style-name="P21"><text:span text:style-name="T14"/></text:p>
      <text:p text:style-name="P9"/>
      <text:p text:style-name="P9">Novo Hamburgo, <text:span text:style-name="T17">28 de fevereiro de 2019.</text:span></text:p>
      <text:p text:style-name="P9"/>
      <text:p text:style-name="P9"/>
      <text:p text:style-name="P22"><text:span text:style-name="T20">Comissão</text:span><text:span text:style-name="T14"> de </text:span><text:span text:style-name="T15"><text:s/></text:span><text:span text:style-name="T20">Obras, Serviços Públicos e Mobilidade Urbana</text:span></text:p>
      <text:p text:style-name="P9"/>
      <text:p text:style-name="P9"/>
      <text:p text:style-name="P9"/>
      <text:p text:style-name="P18"><text:span text:style-name="T26">Vereadora Patrícia Beck – Presidente </text:span></text:p>
      <text:p text:style-name="P17"/>
      <text:p text:style-name="P17"/>
      <text:p text:style-name="P17">Vereador Vladi Lourenço – Secretário</text:p>
      <text:p text:style-name="P17"/>
      <text:p text:style-name="P17"/>
      <text:p text:style-name="P17">Vereador Fernando Lourenço – Relator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.: Redação conforme original do<text:span text:style-name="T22">s</text:span> autor<text:span text:style-name="T22">es</text:span>.</text:p>
      <text:p text:style-name="P8"><text:span text:style-name="T23">/</text:span>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4c6236" officeooo:paragraph-rsid="004c623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28T13:22:18.627498610</dc:date>
    <meta:printed-by>Ana Santos</meta:printed-by>
    <meta:print-date>2013-06-11T12:55:15</meta:print-date>
    <dc:language>pt-BR</dc:language>
    <meta:editing-cycles>127</meta:editing-cycles>
    <meta:editing-duration>PT6H46M55S</meta:editing-duration>
    <dc:creator>Simara Cecatto</dc:creator>
    <meta:document-statistic meta:table-count="0" meta:image-count="1" meta:object-count="0" meta:page-count="1" meta:paragraph-count="16" meta:word-count="198" meta:character-count="1272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