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a9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a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04f2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195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32a9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20f281" style:font-name-asian="Times New Roman" style:font-name-complex="Times New Roman"/>
    </style:style>
    <style:style style:name="T18" style:family="text">
      <style:text-properties officeooo:rsid="00219b97" style:font-name-asian="Times New Roman" style:font-name-complex="Times New Roman"/>
    </style:style>
    <style:style style:name="T19" style:family="text">
      <style:text-properties officeooo:rsid="002eaa37" style:font-name-asian="Times New Roman" style:font-name-complex="Times New Roman"/>
    </style:style>
    <style:style style:name="T20" style:family="text">
      <style:text-properties officeooo:rsid="00304f2f" style:font-name-asian="Times New Roman" style:font-name-complex="Times New Roman"/>
    </style:style>
    <style:style style:name="T21" style:family="text">
      <style:text-properties officeooo:rsid="00319532" style:font-name-asian="Times New Roman" style:font-name-complex="Times New Roman"/>
    </style:style>
    <style:style style:name="T22" style:family="text">
      <style:text-properties officeooo:rsid="0032a948" style:font-name-asian="Times New Roman" style:font-name-complex="Times New Roman"/>
    </style:style>
    <style:style style:name="T23" style:family="text">
      <style:text-properties officeooo:rsid="00304f2f"/>
    </style:style>
    <style:style style:name="T24" style:family="text">
      <style:text-properties officeooo:rsid="00319532"/>
    </style:style>
    <style:style style:name="T25" style:family="text">
      <style:text-properties officeooo:rsid="0032a9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614</text:span>/201<text:span text:style-name="T23">9</text:span></text:p>
      <text:p text:style-name="P10"><text:span text:style-name="T15">O</text:span><text:span text:style-name="T14">peração tapa</text:span><text:span text:style-name="T22">-</text:span><text:span text:style-name="T14">buraco</text:span><text:span text:style-name="T17">s </text:span><text:span text:style-name="T18">em toda </text:span><text:span text:style-name="T22">a </text:span><text:span text:style-name="T18">extensão</text:span><text:span text:style-name="T14"> da </text:span><text:span text:style-name="T16">Rua</text:span><text:span text:style-name="T14"> </text:span><text:span text:style-name="T21">Pedro Boll Filho</text:span><text:span text:style-name="T19">, </text:span><text:span text:style-name="T22">no </text:span><text:span text:style-name="T19">Bairro </text:span><text:span text:style-name="T21">São Jorge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><text:span text:style-name="T4">O</text:span><text:span text:style-name="T3">peração tapa</text:span><text:span text:style-name="T11">-</text:span><text:span text:style-name="T3">buraco</text:span><text:span text:style-name="T6">s </text:span><text:span text:style-name="T7">em toda </text:span><text:span text:style-name="T11">a </text:span><text:span text:style-name="T7">extensão</text:span><text:span text:style-name="T3"> da </text:span><text:span text:style-name="T5">Rua</text:span><text:span text:style-name="T3"> </text:span><text:span text:style-name="T10">Pedro Boll Filho</text:span><text:span text:style-name="T8">, </text:span><text:span text:style-name="T11">no </text:span><text:span text:style-name="T8">Bairro </text:span><text:span text:style-name="T10">São Jorge</text:span><text:span text:style-name="T9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24">28 de fevereiro de 2019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86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pedidos/pedidos/tmp/mozilla_pamela-adler0/PROTOCOLAR/PROTOCOLAR/PROTOCOLAR/PROTOCOLAR/PROTOCOLAR/tmp/.broffice.org/3/user/template/modelo-2012.ott" meta:date="2014-03-06T13:16:53"/>
  </office:meta>
</office:document-meta>
</file>