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4c6236" officeooo:paragraph-rsid="004c623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e83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b1c741" officeooo:paragraph-rsid="004c62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-0.018cm" fo:margin-right="0cm" fo:text-align="start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0c84f7" officeooo:paragraph-rsid="0036e8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-0.018cm" fo:margin-right="0cm" fo:text-align="end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0c84f7" officeooo:paragraph-rsid="0036e8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-0.018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b1c741" officeooo:paragraph-rsid="004c6236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6e83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817ea" officeooo:paragraph-rsid="00599aa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end" style:justify-single-word="false" fo:text-indent="-0.018cm" style:auto-text-indent="false">
        <style:tab-stops/>
      </style:paragraph-properties>
      <style:text-properties style:font-name="Nimbus Roman No9 L" fo:font-size="12pt" fo:font-weight="normal" officeooo:rsid="00526f76" officeooo:paragraph-rsid="00526f76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officeooo:paragraph-rsid="0036e83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66ff3" officeooo:paragraph-rsid="005d275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526f76" officeooo:paragraph-rsid="00536005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end" style:justify-single-word="false" fo:text-indent="-0.018cm" style:auto-text-indent="false">
        <style:tab-stops/>
      </style:paragraph-properties>
      <style:text-properties style:font-name="Nimbus Roman No9 L" fo:font-size="12pt" fo:font-weight="normal" officeooo:rsid="00526f76" officeooo:paragraph-rsid="00526f7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officeooo:paragraph-rsid="005d275b"/>
    </style:style>
    <style:style style:name="P18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officeooo:paragraph-rsid="005d275b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12pt" fo:font-weight="normal" officeooo:rsid="00078e62" style:font-size-asian="12pt" style:font-weight-asian="normal" style:font-size-complex="12pt" style:font-weight-complex="normal"/>
    </style:style>
    <style:style style:name="T2" style:family="text">
      <style:text-properties style:font-name="Nimbus Roman No9 L" fo:font-size="12pt" fo:font-weight="normal" officeooo:rsid="000e6cdd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02d206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0a4d00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40a0f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40e02e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3a77b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526f76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536005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598a6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435ffa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d275b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46652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bold" officeooo:rsid="004598a6" style:font-size-asian="12pt" style:font-weight-asian="bold" style:font-size-complex="12pt" style:font-weight-complex="bold"/>
    </style:style>
    <style:style style:name="T15" style:family="text">
      <style:text-properties style:font-name="Nimbus Roman No9 L" fo:font-size="12pt" fo:font-weight="bold" officeooo:rsid="00466520" style:font-size-asian="12pt" style:font-weight-asian="bold" style:font-size-complex="12pt" style:font-weight-complex="bold"/>
    </style:style>
    <style:style style:name="T16" style:family="text">
      <style:text-properties style:font-name="Nimbus Roman No9 L" fo:font-size="12pt" fo:font-weight="bold" officeooo:rsid="00526f76" style:font-size-asian="12pt" style:font-weight-asian="bold" style:font-size-complex="12pt" style:font-weight-complex="bold"/>
    </style:style>
    <style:style style:name="T17" style:family="text">
      <style:text-properties style:font-name="Nimbus Roman No9 L" fo:font-size="12pt" fo:font-weight="bold" officeooo:rsid="0043a77b" style:font-size-asian="12pt" style:font-weight-asian="bold" style:font-size-complex="12pt" style:font-weight-complex="bold"/>
    </style:style>
    <style:style style:name="T18" style:family="text">
      <style:text-properties style:font-name="Nimbus Roman No9 L" fo:font-size="12pt" fo:font-weight="bold" officeooo:rsid="0040e02e" style:font-size-asian="12pt" style:font-weight-asian="bold" style:font-size-complex="12pt" style:font-weight-complex="bold"/>
    </style:style>
    <style:style style:name="T19" style:family="text">
      <style:text-properties style:font-name="Nimbus Roman No9 L" fo:font-size="12pt" fo:font-weight="bold" officeooo:rsid="005d275b" style:font-size-asian="12pt" style:font-weight-asian="bold" style:font-size-complex="12pt" style:font-weight-complex="bold"/>
    </style:style>
    <style:style style:name="T20" style:family="text">
      <style:text-properties style:font-name="Nimbus Roman No9 L" fo:font-size="12pt" fo:font-weight="bold" officeooo:rsid="00078e62" style:font-size-asian="12pt" style:font-weight-asian="bold" style:font-size-complex="12pt" style:font-weight-complex="bold"/>
    </style:style>
    <style:style style:name="T21" style:family="text">
      <style:text-properties style:font-name="Nimbus Roman No9 L" fo:font-size="12pt" fo:font-weight="bold" officeooo:rsid="0040a0f6" style:font-size-asian="12pt" style:font-weight-asian="bold" style:font-size-complex="12pt" style:font-weight-complex="bold"/>
    </style:style>
    <style:style style:name="T22" style:family="text">
      <style:text-properties style:font-name="Nimbus Roman No9 L" fo:font-size="12pt" fo:font-weight="bold" officeooo:rsid="00435ffa" style:font-size-asian="12pt" style:font-weight-asian="bold" style:font-size-complex="12pt" style:font-weight-complex="bold"/>
    </style:style>
    <style:style style:name="T23" style:family="text">
      <style:text-properties style:font-name="Nimbus Roman No9 L" fo:font-size="12pt" fo:font-weight="bold" officeooo:rsid="0002d206" style:font-size-asian="12pt" style:font-weight-asian="bold" style:font-size-complex="12pt" style:font-weight-complex="bold"/>
    </style:style>
    <style:style style:name="T24" style:family="text">
      <style:text-properties style:font-name="Nimbus Roman No9 L" fo:font-size="12pt" fo:font-weight="bold" officeooo:rsid="000e6cdd" style:font-size-asian="12pt" style:font-weight-asian="bold" style:font-size-complex="12pt" style:font-weight-complex="bold"/>
    </style:style>
    <style:style style:name="T25" style:family="text">
      <style:text-properties style:font-size-asian="10.5pt"/>
    </style:style>
    <style:style style:name="T26" style:family="text">
      <style:text-properties officeooo:rsid="004492e0" style:font-size-asian="10.5pt"/>
    </style:style>
    <style:style style:name="T27" style:family="text">
      <style:text-properties officeooo:rsid="0040e02e"/>
    </style:style>
    <style:style style:name="T28" style:family="text">
      <style:text-properties officeooo:rsid="00419184"/>
    </style:style>
    <style:style style:name="T29" style:family="text">
      <style:text-properties officeooo:rsid="004597d9"/>
    </style:style>
    <style:style style:name="T30" style:family="text">
      <style:text-properties officeooo:rsid="00466ff3"/>
    </style:style>
    <style:style style:name="T31" style:family="text">
      <style:text-properties officeooo:rsid="004e1e39"/>
    </style:style>
    <style:style style:name="T32" style:family="text">
      <style:text-properties style:use-window-font-color="true" fo:language="pt" fo:country="BR" style:language-complex="pt" style:country-complex="BR"/>
    </style:style>
    <style:style style:name="T33" style:family="text">
      <style:text-properties style:use-window-font-color="true" fo:language="pt" fo:country="BR" officeooo:rsid="0059e9b5" style:language-complex="pt" style:country-complex="BR"/>
    </style:style>
    <style:style style:name="T34" style:family="text">
      <style:text-properties style:use-window-font-color="true" fo:language="pt" fo:country="BR" officeooo:rsid="005d275b" style:language-complex="pt" style:country-complex="BR"/>
    </style:style>
    <style:style style:name="T35" style:family="text">
      <style:text-properties officeooo:rsid="00526f76"/>
    </style:style>
    <style:style style:name="T36" style:family="text">
      <style:text-properties officeooo:rsid="005d27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29">154</text:span>/201<text:span text:style-name="T27">9</text:span></text:p>
      <text:p text:style-name="P5"/>
      <text:p text:style-name="P5"/>
      <text:p text:style-name="P5"/>
      <text:p text:style-name="P17"><text:span text:style-name="T12">Convite à </text:span><text:span text:style-name="T8">S</text:span><text:span text:style-name="T6">enho</text:span><text:span text:style-name="T8">r</text:span><text:span text:style-name="T10">a</text:span><text:span text:style-name="T8"> </text:span><text:span text:style-name="T10">Roberta Gomes de O</text:span><text:span text:style-name="T12">l</text:span><text:span text:style-name="T10">iveira</text:span><text:span text:style-name="T1">, </text:span><text:span text:style-name="T12">s</text:span><text:span text:style-name="T10">ecretária de Desenvolvimento Urbano e Habitação</text:span><text:span text:style-name="T6">,</text:span><text:span text:style-name="T5"> </text:span><text:span text:style-name="T12">par</text:span><text:span text:style-name="T11">a</text:span><text:span text:style-name="T8"> </text:span><text:span text:style-name="T3">p</text:span><text:span text:style-name="T8">a</text:span><text:span text:style-name="T3">rticipar da</text:span><text:span text:style-name="T8"> </text:span><text:span text:style-name="T12">s</text:span><text:span text:style-name="T8">essão </text:span><text:span text:style-name="T12">o</text:span><text:span text:style-name="T8">rdinária de </text:span><text:span text:style-name="T13">20</text:span><text:span text:style-name="T8"> de </text:span><text:span text:style-name="T7">março </text:span><text:span text:style-name="T8">de 201</text:span><text:span text:style-name="T6">9</text:span><text:span text:style-name="T8">, </text:span><text:span text:style-name="T12">a fim de</text:span><text:span text:style-name="T2"> </text:span><text:span text:style-name="T10">prestar esclarecimentos sobre temas viários e transporte urbano</text:span><text:span text:style-name="T4">.</text:span></text:p>
      <text:p text:style-name="P18"/>
      <text:p text:style-name="P5"/>
      <text:p text:style-name="P5"/>
      <text:p text:style-name="P14">Os vereadores integrantes da Comissão de Obras, Serviços Públicos e Mobilidade Urbana, que este subscrevem, requerem à Mesa, após os trâmites regimentais, que seja convidad<text:span text:style-name="T36">a</text:span> <text:span text:style-name="T36">a</text:span> <text:span text:style-name="T35">Senhora Roberta Gomes de Oliveira, secretária de Desenvolvimento Urbano e Habitação, para participar da sessão ordinária de 20 de março de 2019, a fim de prestar esclarecimentos sobre temas viários e transporte urbano.</text:span></text:p>
      <text:p text:style-name="P15"/>
      <text:p text:style-name="P10"/>
      <text:p text:style-name="P10">Novo Hamburgo, <text:span text:style-name="T28">28 de fevereiro de 2019.</text:span></text:p>
      <text:p text:style-name="P10"/>
      <text:p text:style-name="P10"/>
      <text:p text:style-name="P11"><text:span text:style-name="T30">Comissão</text:span><text:span text:style-name="T25"> de </text:span><text:span text:style-name="T26"><text:s/></text:span><text:span text:style-name="T30">Obras, Serviços Públicos e Mobilidade Urbana</text:span></text:p>
      <text:p text:style-name="P10"/>
      <text:p text:style-name="P10"/>
      <text:p text:style-name="P10"/>
      <text:p text:style-name="P12">Vereadora Patrícia Beck – Presidente </text:p>
      <text:p text:style-name="P12"/>
      <text:p text:style-name="P12"/>
      <text:p text:style-name="P12">Vereador Vladi Lourenço – Secretário</text:p>
      <text:p text:style-name="P12"/>
      <text:p text:style-name="P12"/>
      <text:p text:style-name="P12">Vereador Fernando Lourenço – Relator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Obs.: Redação conforme original do<text:span text:style-name="T31">s</text:span> autor<text:span text:style-name="T31">es</text:span>.</text:p>
      <text:p text:style-name="P9"><text:span text:style-name="T32">/</text:span><text:span text:style-name="T3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4c6236" officeooo:paragraph-rsid="004c623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2-28T13:52:44.622792502</dc:date>
    <meta:printed-by>Ana Santos</meta:printed-by>
    <meta:print-date>2013-06-11T12:55:15</meta:print-date>
    <dc:language>pt-BR</dc:language>
    <meta:editing-cycles>128</meta:editing-cycles>
    <meta:editing-duration>PT6H55M21S</meta:editing-duration>
    <meta:document-statistic meta:table-count="0" meta:image-count="1" meta:object-count="0" meta:page-count="1" meta:paragraph-count="16" meta:word-count="199" meta:character-count="1286" meta:non-whitespace-character-count="10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