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9c06f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9c0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9c06f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c9c06f" officeooo:paragraph-rsid="00c9c06f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f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c0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1ae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9c0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f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50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a88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c0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officeooo:rsid="00c9c06f" style:font-name-complex="Times New Roman"/>
    </style:style>
    <style:style style:name="T30" style:family="text">
      <style:text-properties officeooo:rsid="00c70d29"/>
    </style:style>
    <style:style style:name="T31" style:family="text">
      <style:text-properties officeooo:rsid="00c9c06f"/>
    </style:style>
    <style:style style:name="T32" style:family="text">
      <style:text-properties officeooo:rsid="00cc0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2">155</text:span>/<text:span text:style-name="T27">2019</text:span></text:p>
      <text:p text:style-name="P17"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18">à </text:span><text:span text:style-name="T22">S</text:span><text:span text:style-name="T19">enhora Dacila Cappelari Renke, pela importante iniciativa </text:span><text:span text:style-name="T22">de </text:span><text:span text:style-name="T19">produzi</text:span><text:span text:style-name="T22">r</text:span><text:span text:style-name="T19"> sabão ecológico</text:span><text:span text:style-name="T20">.</text:span></text:p>
      <text:p text:style-name="P16">Considerando <text:span text:style-name="T30">que a S</text:span><text:span text:style-name="T29">enhora Dacila Cappelari Renke, moradora do Bairro Canudos, teve a iniciativa de produzir sabão, a partir de azeite usado, para consumo próprio, através do conhecimento que adquiriu junto a instituição de caridade Casa Verde.</text:span></text:p>
      <text:p text:style-name="P14"><text:span text:style-name="T14">Muito vale destacarmos </text:span><text:span text:style-name="T19">essa ideia que passou a ser comercializada, e hoje, possui rótulo “D’Acila”, com etiqueta produzida pel</text:span><text:span text:style-name="T22">o</text:span><text:span text:style-name="T19"> apoio de uma empresa, merece nosso reconhecimento e destaque</text:span><text:span text:style-name="T13">, </text:span><text:span text:style-name="T21">com</text:span><text:span text:style-name="T19"> ações </text:span><text:span text:style-name="T21">como essa,</text:span><text:span text:style-name="T19"> que ajudam a preservar o meio ambiente.</text:span></text:p>
      <text:p text:style-name="P15"><text:span text:style-name="T26">Dessa forma, requer-se que s</text:span><text:span text:style-name="T25">eja consignado em Ata Voto de Congratulações</text:span><text:span text:style-name="T4"> </text:span><text:span text:style-name="T5">à </text:span><text:span text:style-name="T7">S</text:span><text:span text:style-name="T6">enhora Dacila Cappelari Renke</text:span><text:span text:style-name="T3">,</text:span><text:span text:style-name="T2"> com as congratulações em nome desta Casa Legislativa.</text:span></text:p>
      <text:p text:style-name="P13"><text:span text:style-name="T8">Novo Hamburgo, </text:span><text:span text:style-name="T11">2</text:span><text:span text:style-name="T12">8 de fevereiro</text:span><text:span text:style-name="T10"> de 201</text:span><text:span text:style-name="T12">9</text:span><text:span text:style-name="T9">.</text:span></text:p>
      <text:p text:style-name="P10"/>
      <text:p text:style-name="P11"/>
      <text:p text:style-name="P11">Vereador <text:span text:style-name="T28"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Obs.: Redação conforme o original do autor.</text:p>
      <text:p text:style-name="P20">/<text:span text:style-name="T32">TS</text:span></text:p>
      <text:p text:style-name="P18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83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