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f5fd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e378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adf87" officeooo:paragraph-rsid="004adf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51548" officeooo:paragraph-rsid="00451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64a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64a20" officeooo:paragraph-rsid="00464a20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4a2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adf8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c872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e378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f5fd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135b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37575e"/>
    </style:style>
    <style:style style:name="T11" style:family="text">
      <style:text-properties officeooo:rsid="003fda1f"/>
    </style:style>
    <style:style style:name="T12" style:family="text">
      <style:text-properties officeooo:rsid="00405710"/>
    </style:style>
    <style:style style:name="T13" style:family="text">
      <style:text-properties officeooo:rsid="004adf87"/>
    </style:style>
    <style:style style:name="T14" style:family="text">
      <style:text-properties officeooo:rsid="004f5f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<text:span text:style-name="T11">Nº 628/</text:span>201<text:span text:style-name="T12">9</text:span></text:p>
      <text:p text:style-name="P16">Roçada na escadaria <text:span text:style-name="T13">que liga as Ruas Wolfram Metzler e Guia Lopes, no Bairro Boa Vista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Roçada na escadaria </text:span><text:span text:style-name="T5">que liga as Ruas Wolfra</text:span><text:span text:style-name="T9">m</text:span><text:span text:style-name="T5"> Metzler e Guia Lopes, no </text:span><text:span text:style-name="T8">B</text:span><text:span text:style-name="T5">airro Boa Vista, </text:span><text:span text:style-name="T8">p</text:span><text:span text:style-name="T4">ois a vegetação encontra-se alta.</text:span></text:p>
      <text:p text:style-name="P12"><text:span text:style-name="T4">R</text:span><text:span text:style-name="T3">essalto que possui número de protocolo: </text:span><text:span text:style-name="T6">6041</text:span><text:span text:style-name="T7">40</text:span><text:span text:style-name="T6">.</text:span></text:p>
      <text:p text:style-name="P13"/>
      <text:p text:style-name="P9">Novo Hamburgo, <text:span text:style-name="T13">1º de março de 2019</text:span>.</text:p>
      <text:p text:style-name="P9"/>
      <text:p text:style-name="P9"/>
      <text:p text:style-name="P9"/>
      <text:p text:style-name="P9"/>
      <text:p text:style-name="P11">Vereador <text:span text:style-name="T10">Enio Brizola</text:span></text:p>
      <text:p text:style-name="P8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4">R</text:span>edação conforme original do autor.</text:p>
      <text:p text:style-name="P7">/<text:span text:style-name="T14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5" meta:word-count="155" meta:character-count="930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