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ae06f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ae06f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6ae06f"/>
    </style:style>
    <style:style style:name="T13" style:family="text">
      <style:text-properties fo:color="#000000" officeooo:rsid="006b7336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ae06f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officeooo:rsid="006904f7"/>
    </style:style>
    <style:style style:name="T22" style:family="text">
      <style:text-properties officeooo:rsid="006ae06f"/>
    </style:style>
    <style:style style:name="T23" style:family="text">
      <style:text-properties officeooo:rsid="006b7336"/>
    </style:style>
    <style:style style:name="T24" style:family="text">
      <style:text-properties officeooo:rsid="006d5646"/>
    </style:style>
    <style:style style:name="T25" style:family="text">
      <style:text-properties style:use-window-font-color="true" fo:language="pt" fo:country="BR" style:language-complex="pt" style:country-complex="BR"/>
    </style:style>
    <style:style style:name="T26" style:family="text">
      <style:text-properties style:use-window-font-color="true" fo:language="pt" fo:country="BR" officeooo:rsid="006d5646" style:language-complex="pt" style:country-complex="BR"/>
    </style:style>
    <style:style style:name="T2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6d56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4">170</text:span>/201<text:span text:style-name="T23">9</text:span></text:p>
      <text:p text:style-name="P7"/>
      <text:p text:style-name="P8"/>
      <text:p text:style-name="P12"/>
      <text:p text:style-name="P22">Voto de Congratulações <text:span text:style-name="T7">à Agência Lotérica A Papagaia, pela passagem de </text:span>seus <text:span text:style-name="T22">49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9">Agência Lotérica A Papagaia</text:span><text:span text:style-name="T6">, em março do ano corrente, está completando 49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1">à Agência Lotérica A Papagaia, pela passagem de </text:span><text:span text:style-name="T10">seus </text:span><text:span text:style-name="T12">4</text:span><text:span text:style-name="T13">9</text:span><text:span text:style-name="T12">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24">1º de março de 2019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9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 original do autor.</text:p>
      <text:p text:style-name="P23"><text:span text:style-name="T27">/</text:span><text:span text:style-name="T2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35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