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bbb06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bbb06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71c79b" officeooo:paragraph-rsid="0071c79b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bbb06"/>
    </style:style>
    <style:style style:name="T13" style:family="text">
      <style:text-properties fo:color="#000000" officeooo:rsid="006d3efd"/>
    </style:style>
    <style:style style:name="T14" style:family="text">
      <style:text-properties officeooo:rsid="006bbb06"/>
    </style:style>
    <style:style style:name="T15" style:family="text">
      <style:text-properties officeooo:rsid="006d3efd"/>
    </style:style>
    <style:style style:name="T16" style:family="text">
      <style:text-properties officeooo:rsid="006f373d"/>
    </style:style>
    <style:style style:name="T1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f37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6">191</text:span>/201<text:span text:style-name="T15">9</text:span></text:p>
      <text:p text:style-name="P7"/>
      <text:p text:style-name="P8"/>
      <text:p text:style-name="P11"/>
      <text:p text:style-name="P20">Voto de Congratulações <text:span text:style-name="T7">à Poppi Máquinas e Equipamentos Ltda. pela passagem de </text:span>seus <text:span text:style-name="T14">53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9">Poppi Máquinas e Equipamentos Ltda.</text:span><text:span text:style-name="T6">, em março do ano corrente, está completando 53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1">à Poppi Máquinas e Equipamentos Ltda., pela passagem de </text:span><text:span text:style-name="T10">seus </text:span><text:span text:style-name="T12">5</text:span><text:span text:style-name="T13">3</text:span><text:span text:style-name="T12"> </text:span><text:span text:style-name="T10">anos de fundação,</text:span><text:span text:style-name="T7"> </text:span>e seja oficiado à homenageada, com as congratul<text:span text:style-name="T8">a</text:span>ções em nome desta Casa Legislativa.</text:p>
      <text:p text:style-name="P16"/>
      <text:p text:style-name="P16">Novo Hamburgo, <text:span text:style-name="T16">1º de março de 2019.</text:span></text:p>
      <text:p text:style-name="P15"/>
      <text:p text:style-name="P11"><text:s text:c="8"/></text:p>
      <text:p text:style-name="P11"/>
      <text:p text:style-name="P25"><text:span text:style-name="T4">Vereador </text:span><text:span text:style-name="T5">Inspetor Luz </text:span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24"><text:span text:style-name="T4">Vereadora Márcia Glaser</text:span></text:p>
      <text:p text:style-name="P13"/>
      <text:p text:style-name="P12"/>
      <text:p text:style-name="P9"/>
      <text:p text:style-name="P1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Obs.: Redação conforme o original do autor.</text:p>
      <text:p text:style-name="P22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7" meta:word-count="191" meta:character-count="1180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