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/>
    </style:style>
    <style:style style:name="P13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4" style:family="paragraph" style:parent-style-name="Standard">
      <style:paragraph-properties style:text-autospace="none"/>
      <style:text-properties style:font-name="Nimbus Roman No9 L" officeooo:rsid="003e1d08" officeooo:paragraph-rsid="0037ca6e"/>
    </style:style>
    <style:style style:name="P15" style:family="paragraph" style:parent-style-name="Standard">
      <style:paragraph-properties style:text-autospace="none"/>
      <style:text-properties style:font-name="Nimbus Roman No9 L" officeooo:rsid="00635b92" officeooo:paragraph-rsid="00635b92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458d6" officeooo:paragraph-rsid="00610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074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4cb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45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7b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81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de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e9c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f6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03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10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35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62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4a1da"/>
    </style:style>
    <style:style style:name="T16" style:family="text">
      <style:text-properties officeooo:rsid="003e1d08"/>
    </style:style>
    <style:style style:name="T17" style:family="text">
      <style:text-properties officeooo:rsid="005de07b"/>
    </style:style>
    <style:style style:name="T18" style:family="text">
      <style:text-properties officeooo:rsid="00603d60"/>
    </style:style>
    <style:style style:name="T19" style:family="text">
      <style:text-properties officeooo:rsid="00635b92"/>
    </style:style>
    <style:style style:name="T20" style:family="text">
      <style:text-properties officeooo:rsid="0064b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6">º</text:span> <text:span text:style-name="T19">197</text:span>/<text:span text:style-name="T15">2019</text:span> </text:p>
      <text:p text:style-name="P18"><text:span text:style-name="T4">Convoca</text:span><text:span text:style-name="T14">ção</text:span><text:span text:style-name="T4"> </text:span><text:span text:style-name="T14">à</text:span><text:span text:style-name="T8"> Secretária</text:span><text:span text:style-name="T7"> de </text:span><text:span text:style-name="T8">Educação</text:span><text:span text:style-name="T6">, </text:span><text:span text:style-name="T13">Sra.</text:span><text:span text:style-name="T6"> </text:span><text:span text:style-name="T8">Maristela Guasselli</text:span><text:span text:style-name="T7">, </text:span><text:span text:style-name="T6">para participar </text:span><text:span text:style-name="T4"><text:s/></text:span><text:span text:style-name="T6">da </text:span><text:span text:style-name="T7">Sessão Ordinária d</text:span><text:span text:style-name="T6">o </text:span><text:span text:style-name="T7">dia </text:span><text:span text:style-name="T12">18</text:span><text:span text:style-name="T10"> </text:span><text:span text:style-name="T6">de </text:span><text:span text:style-name="T12">março</text:span><text:span text:style-name="T6"> a fim de esclarecer sobre </text:span><text:span text:style-name="T11">a falta de vagas no turno integral e sobre</text:span><text:span text:style-name="T6"> </text:span><text:span text:style-name="T9">o remanejamento </text:span><text:span text:style-name="T11">e falta de professores e funcionários nas escolas municipais</text:span><text:span text:style-name="T5">.</text:span></text:p>
      <text:p text:style-name="P17">Requer-se, após os trâmites regimentais, que seja convocad<text:span text:style-name="T20">a</text:span> <text:span text:style-name="T17">a Secretária de Educação, senhora Maristela Guasselli, para participar <text:s/>da Sessão Ordinária do dia 18 de março a fim de esclarecer sobre o remanejamento e a falta de vagas nas creches</text:span>.</text:p>
      <text:p text:style-name="P16"/>
      <text:p text:style-name="P7"><text:span text:style-name="T19">N</text:span>ovo Hamburgo, <text:span text:style-name="T19">1º de março </text:span>de 201<text:span text:style-name="T18">9</text:span>.</text:p>
      <text:p text:style-name="P8"><text:span text:style-name="T3"><text:tab/><text:tab/><text:tab/><text:tab/><text:tab/><text:tab/><text:tab/><text:tab/><text:tab/></text:span>Vereador<text:span text:style-name="T2"> Enfermeiro Vilmar<text:tab/><text:tab/><text:tab/></text:span></text:p>
      <text:p text:style-name="P9"/>
      <text:p text:style-name="P9"/>
      <text:p text:style-name="P11"/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15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9-03-01T10:48:57.600187643</meta:creation-date>
    <dc:language>pt-BR</dc:language>
    <meta:editing-cycles>6</meta:editing-cycles>
    <meta:editing-duration>PT3M9S</meta:editing-duration>
    <meta:initial-creator>Alana Jesus</meta:initial-creator>
    <meta:printed-by>Alana Jesus</meta:printed-by>
    <meta:print-date>2019-03-01T10:49:31.587323723</meta:print-date>
    <dc:date>2019-03-01T15:10:33.163899423</dc:date>
    <meta:document-statistic meta:table-count="0" meta:image-count="1" meta:object-count="0" meta:page-count="1" meta:paragraph-count="13" meta:word-count="170" meta:character-count="1040" meta:non-whitespace-character-count="866"/>
    <meta:user-defined meta:name="Info 1"/>
    <meta:user-defined meta:name="Info 2"/>
    <meta:user-defined meta:name="Info 3"/>
    <meta:user-defined meta:name="Info 4"/>
  </office:meta>
</office:document-meta>
</file>