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31846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e8d98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4fad" officeooo:paragraph-rsid="0041b236" style:font-size-asian="12pt" style:font-weight-asian="normal" style:font-size-complex="12pt" style:font-weight-complex="normal"/>
    </style:style>
    <style:style style:name="P17" style:family="paragraph" style:parent-style-name="Standard_20__28_user_29_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vertical-align="baseline"/>
      <style:text-properties style:font-name="Nimbus Roman No9 L" fo:font-size="12pt" fo:font-weight="normal" officeooo:rsid="002b37ce" officeooo:paragraph-rsid="00318466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e5c8"/>
    </style:style>
    <style:style style:name="T3" style:family="text">
      <style:text-properties officeooo:rsid="00266fe8"/>
    </style:style>
    <style:style style:name="T4" style:family="text">
      <style:text-properties officeooo:rsid="0036ee3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e8d9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1b236" style:font-size-asian="12pt" style:font-weight-asian="normal" style:font-size-complex="12pt" style:font-weight-complex="normal"/>
    </style:style>
    <style:style style:name="T12" style:family="text">
      <style:text-properties officeooo:rsid="003891bd"/>
    </style:style>
    <style:style style:name="T13" style:family="text">
      <style:text-properties officeooo:rsid="003bca96"/>
    </style:style>
    <style:style style:name="T14" style:family="text">
      <style:text-properties officeooo:rsid="003e8d98"/>
    </style:style>
    <style:style style:name="T15" style:family="text">
      <style:text-properties officeooo:rsid="0041b2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5">642</text:span>/201<text:span text:style-name="T12">9 <text:s text:c="2"/></text:span></text:p>
      <text:p text:style-name="P14"><text:span text:style-name="T6">L</text:span><text:span text:style-name="T5">impeza </text:span><text:span text:style-name="T7">e</text:span><text:span text:style-name="T5"> </text:span><text:span text:style-name="T8">capina</text:span><text:span text:style-name="T5"> </text:span><text:span text:style-name="T9">na </text:span><text:span text:style-name="T10">parada de ônibus em frente </text:span><text:span text:style-name="T11">à</text:span><text:span text:style-name="T10"> E</text:span><text:span text:style-name="T11">MEF</text:span><text:span text:style-name="T10"> Castro Alves, </text:span><text:span text:style-name="T11">no Bairro </text:span><text:span text:style-name="T10">Lomba Grande.</text:span> </text:p>
      <text:p text:style-name="P9">Solicita-se, após os trâmites regimentais, <text:span text:style-name="T3">que seja enviada</text:span> cópia da presente proposição ao Poder Executivo, para que realize as seguintes providências:</text:p>
      <text:p text:style-name="P16">L<text:span text:style-name="T14">impeza e capina na parada de ônibus em frente à EMEF Castro Alves, no Bairro Lomba Grande, pois o mato tomou conta do local, prejudicando os usuários que ali esperam o transporte coletivo.</text:span></text:p>
      <text:p text:style-name="P17"><text:span text:style-name="T14">Novo Hamburgo, 01 de março de 2019.</text:span></text:p>
      <text:p text:style-name="P7"><text:tab/><text:tab/><text:tab/><text:tab/><text:tab/></text:p>
      <text:p text:style-name="P8"><text:tab/><text:tab/><text:tab/><text:tab/><text:tab/><text:tab/><text:tab/>Vereadora Patricia Beck</text:p>
      <text:p text:style-name="P10"/>
      <text:p text:style-name="P10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3">a</text:span> autor<text:span text:style-name="T2">a</text:span>.</text:p>
      <text:p text:style-name="P12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01T12:00:25.978308325</dc:date>
    <meta:print-date>2019-02-25T11:21:04.288000000</meta:print-date>
    <dc:language>pt-BR</dc:language>
    <meta:editing-cycles>75</meta:editing-cycles>
    <meta:editing-duration>PT5H5M31S</meta:editing-duration>
    <dc:creator>Amanda Antoni</dc:creator>
    <meta:document-statistic meta:table-count="0" meta:image-count="1" meta:object-count="0" meta:page-count="1" meta:paragraph-count="15" meta:word-count="161" meta:character-count="974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