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60dd8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7685b" officeooo:paragraph-rsid="00a7685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0b051c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b051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7685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b0a0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051c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a72b1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a7685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ab0a08" style:font-size-asian="12pt" style:font-weight-asian="normal" style:font-size-complex="12pt" style:font-weight-complex="normal"/>
    </style:style>
    <style:style style:name="T15" style:family="text">
      <style:text-properties officeooo:rsid="00a93e43"/>
    </style:style>
    <style:style style:name="T16" style:family="text">
      <style:text-properties officeooo:rsid="00ab0a08"/>
    </style:style>
    <style:style style:name="T17" style:family="text">
      <style:text-properties officeooo:rsid="00ae1378"/>
    </style:style>
    <style:style style:name="T18" style:family="text">
      <style:text-properties officeooo:rsid="00ae72ab"/>
    </style:style>
    <style:style style:name="T19" style:family="text">
      <style:text-properties officeooo:rsid="00b051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654</text:span>/201<text:span text:style-name="T15">9</text:span></text:p>
      <text:p text:style-name="P6"><text:span text:style-name="T7">C</text:span><text:span text:style-name="T5">onserto de infiltração no passeio público </text:span><text:span text:style-name="T3">na </text:span><text:span text:style-name="T4">Rua </text:span><text:span text:style-name="T6">Benedito Calixto</text:span><text:span text:style-name="T11">, em frente ao nº </text:span><text:span text:style-name="T13">167</text:span><text:span text:style-name="T11">, no </text:span><text:span text:style-name="T14">B</text:span><text:span text:style-name="T10">airro </text:span><text:span text:style-name="T13">São Jorge</text:span><text:span text:style-name="T9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8">C</text:span>onserto de possível infiltração no passeio público na Rua Benedito Calixto, em frente ao nº 167, no <text:span text:style-name="T17">B</text:span>airro São Jorge.</text:p>
      <text:p text:style-name="P8">Novo Hamburgo, <text:span text:style-name="T15">6 de março de 2019</text:span>.</text:p>
      <text:p text:style-name="P11">Vereador<text:span text:style-name="T15">a</text:span> <text:span text:style-name="T15">Márcia Glaser</text:span></text:p>
      <text:p text:style-name="P11"/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3"><text:span text:style-name="T8">Obs.: redação conforme original da autora.</text:span></text:p>
      <text:p text:style-name="P13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50" meta:character-count="904" meta:non-whitespace-character-count="766"/>
    <meta:user-defined meta:name="Info 1"/>
    <meta:user-defined meta:name="Info 2"/>
    <meta:user-defined meta:name="Info 3"/>
    <meta:user-defined meta:name="Info 4"/>
  </office:meta>
</office:document-meta>
</file>